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breken van het tuinhuisje en realiseren van een tuinkantoor/loungeplek in de achtertuin aan Nassauplei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N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plein 24 Alkmaar:</text:span> het afbreken van het tuinhuisje en realiseren van een tuinkantoor/loungeplek in de achtertuin </text:p>
            <text:p text:style-name="common-al">Zaaknummer: 00005994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599498</meta:user-defined>
    <dc:language>nl</dc:language>
    <meta:user-defined meta:name="OVERHEIDop.locatietype/OVERHEIDop.gebiedsmarkering">Adres</meta:user-defined>
    <meta:user-defined meta:name="DC.title">Toestemming voor het afbreken van het tuinhuisje en realiseren van een tuinkantoor/loungeplek in de achtertuin aan Nassauplein 24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868</meta:user-defined>
    <meta:user-defined meta:name="OVERHEIDop.GmbID/DC.identifier">gmb-2024-177868</meta:user-defined>
    <meta:user-defined meta:name="OVERHEIDop.versieInformatie"/>
  </office:meta>
</office:document-meta>
</file>