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Dirksland, Mozartsingel - tijdelijke obstakels en kortdurende afsluitingen i.v.m. 'Oranjepop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aan Stichting 'GO voor Music' voor het plaatsen tijdelijke obstakels en kortdurende afsluitingen in verband met de op- en afbouw van 'Oranjepop 2024', Mozartsingel in Dirksland. De vergunning geldt van 18 april t/m 1 mei 2024. De verzenddatum is 17 april 2024 en het referentienummer is Z-24-16020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786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6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6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0205</meta:user-defined>
    <dc:language>nl</dc:language>
    <meta:user-defined meta:name="OVERHEIDop.locatietype/OVERHEIDop.gebiedsmarkering">Weg</meta:user-defined>
    <meta:user-defined meta:name="DC.title">Verleende vergunning APV burgemeester en wethouders - Dirksland, Mozartsingel - tijdelijke obstakels en kortdurende afsluitingen i.v.m. 'Oranjepop'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865</meta:user-defined>
    <meta:user-defined meta:name="OVERHEIDop.GmbID/DC.identifier">gmb-2024-177865</meta:user-defined>
    <meta:user-defined meta:name="OVERHEIDop.versieInformatie"/>
  </office:meta>
</office:document-meta>
</file>