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gewijzigd uitvoeren van de eerder verleende vergunning voor het plaatsen van een dakkapel op het dak aan de voorkant van de woning, Badhuisstraat 60 1789AK Huisduin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adhuisstraat 60 1789AK Huisduinen, gewijzigd uitvoeren van de eerder verleende vergunning voor het plaatsen van een dakkapel op het dak aan de voorkant van de woning</text:p>
            <text:p text:style-name="common-al">Verzenddatum: 19 april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786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6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6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47</meta:user-defined>
    <meta:user-defined meta:name="DCTERMS.abstract">gewijzigd uitvoeren van de eerder verleende vergunning voor het plaatsen van een dakkapel op het dak aan de voo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gewijzigd uitvoeren van de eerder verleende vergunning voor het plaatsen van een dakkapel op het dak aan de voorkant van de woning, Badhuisstraat 60 1789AK Huisduinen</meta:user-defined>
    <meta:user-defined meta:name="DCTERMS.W3CDTF/DCTERMS.available">2024-04-23</meta:user-defined>
    <meta:user-defined meta:name="DCTERMS.W3CDTF/OVERHEIDop.jaargang">2024</meta:user-defined>
    <meta:user-defined meta:name="OVERHEIDop.publicationIssue">177861</meta:user-defined>
    <meta:user-defined meta:name="OVERHEIDop.GmbID/DC.identifier">gmb-2024-177861</meta:user-defined>
    <meta:user-defined meta:name="OVERHEIDop.versieInformatie"/>
  </office:meta>
</office:document-meta>
</file>