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itswijk 10A en 14A, 5401 J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4-2024 een besluit genomen op de aanvraag voor een omgevingsvergunning met zaaknummer <text:span text:style-name="nadrukvet">95172-2023</text:span>.</text:p>
            <text:p text:style-name="common-al">De zaak betreft locatie Bitswijk 10A en 14A, 5401JB Uden en heeft de omschrijving het "veranderen/uitbreiden van een parkeerterrein ten behoeve van winkels aan de Bitswijk". De vergunning is verleend.</text:p>
            <text:p text:style-name="common-al">Het besluit betreft de volgende onderdelen: Aanleg, Uitweg, Werk/Werkzaamheden.</text:p>
            <text:p text:style-name="common-al">Het besluit is verzonden op: 19-04-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785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5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5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951722023</meta:user-defined>
    <meta:user-defined meta:name="DCTERMS.abstract">veranderen / uitbreiden van een parkeerterrein ten behoeve van winkels aan de Bitswijk</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Bitswijk 10A en 14A, 5401 JB Uden</meta:user-defined>
    <meta:user-defined meta:name="DCTERMS.W3CDTF/DCTERMS.available">2024-04-23</meta:user-defined>
    <meta:user-defined meta:name="DCTERMS.W3CDTF/OVERHEIDop.jaargang">2024</meta:user-defined>
    <meta:user-defined meta:name="OVERHEIDop.publicationIssue">177858</meta:user-defined>
    <meta:user-defined meta:name="OVERHEIDop.GmbID/DC.identifier">gmb-2024-177858</meta:user-defined>
    <meta:user-defined meta:name="OVERHEIDop.versieInformatie"/>
  </office:meta>
</office:document-meta>
</file>