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ije Beuk in Heino op 9 mei </text:span>
          </text:p>
            <text:p text:style-name="common-al">Locatie: Hof van Rakshorst</text:p>
            <text:p text:style-name="common-al">Besluit: Evenementenvergunning (art. 2.25 APV), ontheffing geluid (art. 4.6 APV), ontheffing verstrekken zwakalcoholische dranken (art. 35 Alcoholwet)</text:p>
            <text:p text:style-name="common-al">Zaaknummer: 12510-2024</text:p>
            <text:p text:style-name="common-al">Datum verzending: 15 april 2024</text:p>
            <text:p text:style-name="common-al">
            <text:span text:style-name="nadrukvet">Oefencross paardensportvereniging in Heino op 18 en 19 mei </text:span>
          </text:p>
            <text:p text:style-name="common-al">Locatie: Berkendijk 6</text:p>
            <text:p text:style-name="common-al">Besluit: Evenementenvergunning (art. 2.25 APV), ontheffing geluid (art. 4.6 APV), ontheffing verstrekken zwakalcoholische dranken (art. 35 Alcoholwet), art. 3 en art 4 Zondagswet.</text:p>
            <text:p text:style-name="common-al">Zaaknummer: 16133-2024</text:p>
            <text:p text:style-name="common-al">Datum verzending: 16 april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78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gunningplichtige evenementen op grond van artikel 2.25 van de APV (Algemene Plaatselijke Verordening);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855</meta:user-defined>
    <meta:user-defined meta:name="OVERHEIDop.GmbID/DC.identifier">gmb-2024-177855</meta:user-defined>
    <meta:user-defined meta:name="OVERHEIDop.versieInformatie"/>
  </office:meta>
</office:document-meta>
</file>