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Eastersânning 8, 9216WT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astersânning 8, 9216WT Oudega, de aanleg van een uitrit, Z2024-00000966, datum bekendmaking: 19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84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4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4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4-00000966</meta:user-defined>
    <meta:user-defined meta:name="DCTERMS.abstract">Verleende omgevingsvergunning, Eastersânning 8, 9216WT Oudega, de aanleg van een uitrit, zaaknummer: Z2024-00000966, datum bekendmaking: 19 april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aanleg van een uitrit - Eastersânning 8, 9216WT Oudega</meta:user-defined>
    <meta:user-defined meta:name="DCTERMS.W3CDTF/DCTERMS.available">2024-04-23</meta:user-defined>
    <meta:user-defined meta:name="DCTERMS.W3CDTF/OVERHEIDop.jaargang">2024</meta:user-defined>
    <meta:user-defined meta:name="OVERHEIDop.publicationIssue">177844</meta:user-defined>
    <meta:user-defined meta:name="OVERHEIDop.GmbID/DC.identifier">gmb-2024-177844</meta:user-defined>
    <meta:user-defined meta:name="OVERHEIDop.versieInformatie"/>
  </office:meta>
</office:document-meta>
</file>