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TalentNED, Boddenkampsingel 40, 7514 A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Boddenkampsingel 40 </text:span>(0153Z2024041900008): afwijken van regels in het omgevingsplan t.b.v. TalentNED (ingediend d.d. 17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84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4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4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1900008</meta:user-defined>
    <dc:language>nl</dc:language>
    <meta:user-defined meta:name="OVERHEIDop.locatietype/OVERHEIDop.gebiedsmarkering">Punt</meta:user-defined>
    <meta:user-defined meta:name="DC.title">Aanvraag voor afwijken van regels in het omgevingsplan t.b.v. TalentNED, Boddenkampsingel 40, 7514 AR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7843</meta:user-defined>
    <meta:user-defined meta:name="OVERHEIDop.GmbID/DC.identifier">gmb-2024-177843</meta:user-defined>
    <meta:user-defined meta:name="OVERHEIDop.versieInformatie"/>
  </office:meta>
</office:document-meta>
</file>