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ing huidige woning, slopen bestaande bouw en nieuwbouw appartementen Singel 259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verbouwing van de huidige woning, het slopen van bestaande gebouwen naast de woning en de bouw van nieuwe appartementen op de locatie Singel 259 te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7842</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42</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42</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Aanvraag omgevingsvergunning verbouwing huidige woning, slopen bestaande bouw en nieuwbouw appartementen Singel 259 Vlissingen</meta:user-defined>
    <meta:user-defined meta:name="DCTERMS.W3CDTF/DCTERMS.available">2024-04-23</meta:user-defined>
    <meta:user-defined meta:name="DCTERMS.W3CDTF/OVERHEIDop.jaargang">2024</meta:user-defined>
    <meta:user-defined meta:name="OVERHEIDop.publicationIssue">177842</meta:user-defined>
    <meta:user-defined meta:name="OVERHEIDop.GmbID/DC.identifier">gmb-2024-177842</meta:user-defined>
    <meta:user-defined meta:name="OVERHEIDop.versieInformatie"/>
  </office:meta>
</office:document-meta>
</file>