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op de locatie Bosweg tegenover nummer 14 en Bosweg nabij nummer 2, 1756CG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Locatie:</text:span> Bosweg tegenover nummer 14 en Bosweg nabij nummer 2, 1756CG 't Zand</text:p>
            <text:p text:style-name="common-al">
            <text:span text:style-name="nadrukvet">Zaaknummer: </text:span>Z2024-00001052</text:p>
            <text:p text:style-name="common-al">
            <text:span text:style-name="nadrukvet">Ontvangstdatum:</text:span> 17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8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2</meta:user-defined>
    <meta:user-defined meta:name="DCTERMS.abstract">Ontvangst aanvraag omgevingsvergunning Bosweg 14 en Bosweg nabij nummer 2, 1756CG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op de locatie Bosweg tegenover nummer 14 en Bosweg nabij nummer 2, 1756CG 't Za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40</meta:user-defined>
    <meta:user-defined meta:name="OVERHEIDop.GmbID/DC.identifier">gmb-2024-177840</meta:user-defined>
    <meta:user-defined meta:name="OVERHEIDop.versieInformatie"/>
  </office:meta>
</office:document-meta>
</file>