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van de riolering</text:p>
      <text:section text:name="regeling_id1-3-2" text:style-name="regeling">
        <text:section text:name="aanhef_id1-3-2-1" text:style-name="aanhef">
          <text:section text:name="preambule_id1-3-2-1-1" text:style-name="preambule">
            <text:p text:style-name="al">Het College van Waalwijk,</text:p>
            <text:p text:style-name="al">gelet op artikel 1, tweede lid, van de Algemene subsidieverordening Waalwijk 2015 en het bepaalde in titel 4.2 van de Algemene wet bestuursrecht (Awb)</text:p>
            <text:p text:style-name="al">overwegende dat:</text:p>
            <text:list text:style-name="id1-3-2-1-1-4">
              <text:list-item text:style-override="id1-3-2-1-1-4-1">
                <text:number>-</text:number>
                <text:p text:style-name="al">ongeveer 50% van het verharde oppervlak in de gemeente Waalwijk dat is aangesloten op de riolering in eigendom is van private partijen;</text:p>
              </text:list-item>
              <text:list-item text:style-override="id1-3-2-1-1-4-2">
                <text:number>-</text:number>
                <text:p text:style-name="al">de gemeente Waalwijk wil stimuleren dat deze particuliere oppervlakten niet meer afwateren naar de riolering; dit in het belang van een gezonde waterhuishouding en, in bredere zin, een klimaat adaptieve inrichting van de leefomgeving;</text:p>
              </text:list-item>
              <text:list-item text:style-override="id1-3-2-1-1-4-3">
                <text:number>-</text:number>
                <text:p text:style-name="al">het wenselijk is dat de betreffende private partijen bij deze transitie worden gefaciliteerd.</text:p>
              </text:list-item>
            </text:list>
            <text:p text:style-name="al"/>
            <text:p text:style-name="al">BESLUIT VAST TE STELLEN:</text:p>
            <text:p text:style-name="al"/>
            <text:p text:style-name="al">‘Subsidieregeling stimulering afkoppelen hemelwater van de riolering’</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subsidieregeling wordt verstaan onder. </text:p>
            <text:list text:style-name="id1-3-2-2-1-3">
              <text:list-item text:style-override="id1-3-2-2-1-3-1">
                <text:number>1.</text:number>
                <text:p text:style-name="al">Stedelijk afvalwater: huishoudelijk afvalwater of een mengsel daarvan met bedrijfsafvalwater, afvloeiend hemelwater, grondwater of ander afvalwater. </text:p>
              </text:list-item>
              <text:list-item text:style-override="id1-3-2-2-1-3-2">
                <text:number>2.</text:number>
                <text:p text:style-name="al">Afkoppelen: het definitief ongedaan maken van een situatie waarin hemelwater dat op een verhard oppervlak valt wordt afgevoerd via een riolering naar een rioolwaterzuiveringsinstallatie, of via een gemeentelijk hemelwaterriool.</text:p>
              </text:list-item>
              <text:list-item text:style-override="id1-3-2-2-1-3-3">
                <text:number>3.</text:number>
                <text:p text:style-name="al">Bergingsvoorziening: voorziening die hemelwater tijdelijk vasthoudt, voordat het water wordt hergebruikt, verdampt, infiltreert, wegstroomt.</text:p>
              </text:list-item>
              <text:list-item text:style-override="id1-3-2-2-1-3-4">
                <text:number>4.</text:number>
                <text:p text:style-name="al">College: het college van burgemeester en wethouders van de gemeente Waalwijk.</text:p>
              </text:list-item>
              <text:list-item text:style-override="id1-3-2-2-1-3-5">
                <text:number>5.</text:number>
                <text:p text:style-name="al">Hemelwater: neerslag in de vorm van regenwater, ijzel en sneeuw.</text:p>
              </text:list-item>
              <text:list-item text:style-override="id1-3-2-2-1-3-6">
                <text:number>6.</text:number>
                <text:p text:style-name="al">Gemeente: de gemeente Waalwijk.</text:p>
              </text:list-item>
              <text:list-item text:style-override="id1-3-2-2-1-3-7">
                <text:number>7.</text:number>
                <text:p text:style-name="al">Gemengde riolering: een riolering die bestemd is voor de gezamenlijke afvoer van afvalwater en hemelwater.</text:p>
              </text:list-item>
              <text:list-item text:style-override="id1-3-2-2-1-3-8">
                <text:number>8.</text:number>
                <text:p text:style-name="al">Gescheiden riolering: een riolering waarbij de afvoer van afvalwater en hemelwater in twee verschillende stelsels plaatsvindt. Afvalwater wordt naar de rioolwaterzuiveringsinstallatie afgevoerd en hemelwater naar de bodem of het oppervlaktewater.</text:p>
              </text:list-item>
              <text:list-item text:style-override="id1-3-2-2-1-3-9">
                <text:number>9.</text:number>
                <text:p text:style-name="al">Groen dak: dak met beplanting waarbij minimaal 20mm waterberging per vierkante meter is gerealiseerd.</text:p>
              </text:list-item>
              <text:list-item text:style-override="id1-3-2-2-1-3-10">
                <text:number>10.</text:number>
                <text:p text:style-name="al">Infiltratie: proces waarbij hemelwater afstroomt en in de bodem wegzakt, al dan niet via een voorziening.</text:p>
              </text:list-item>
              <text:list-item text:style-override="id1-3-2-2-1-3-11">
                <text:number>11.</text:number>
                <text:p text:style-name="al">Particulier terrein: terrein dat in eigendom is van een private partij.</text:p>
              </text:list-item>
              <text:list-item text:style-override="id1-3-2-2-1-3-12">
                <text:number>12.</text:number>
                <text:p text:style-name="al">Private partij: alle natuurlijke personen en rechtspersonen die geen onderdeel uitmaken van de overheid. </text:p>
              </text:list-item>
              <text:list-item text:style-override="id1-3-2-2-1-3-13">
                <text:number>13.</text:number>
                <text:p text:style-name="al">Rioolwaterzuiveringsinstallatie: de installatie van het waterschap die vuilwater reinigt voordat het wordt afgevoerd naar het oppervlaktewater.</text:p>
              </text:list-item>
              <text:list-item text:style-override="id1-3-2-2-1-3-14">
                <text:number>14.</text:number>
                <text:p text:style-name="al">Verhard oppervlak: oppervlakte zoals een dak, verharde erf en verharde weg, waarvan het hemelwater afstroomt. </text:p>
              </text:list-item>
            </text:list>
          </text:section>
          <text:section text:name="artikel_id1-3-2-2-2" text:style-name="artikel">
            <text:p text:style-name="artikel_kop_titel"><text:span text:style-name="artikel_kop_label">Artikel 2: Reikwijdte subsidieregeling.</text:span> </text:p>
            <text:list text:style-name="id1-3-2-2-2-2">
              <text:list-item text:style-override="id1-3-2-2-2-2-1">
                <text:number>1.</text:number>
                <text:p text:style-name="al">Deze subsidieregeling is van toepassing op activiteiten die plaatsvinden in de gemeente Waalwijk. </text:p>
              </text:list-item>
            </text:list>
            <text:list text:style-name="id1-3-2-2-2-3">
              <text:list-item text:style-override="id1-3-2-2-2-3-1">
                <text:number>2.</text:number>
                <text:p text:style-name="al">Voor subsidie komen in aanmerking private partijen die eigenaar of huurder zijn van een in de gemeente Waalwijk gelegen perceel, waarvan het verhard oppervlak is aangesloten op de riolering. </text:p>
              </text:list-item>
            </text:list>
          </text:section>
          <text:section text:name="artikel_id1-3-2-2-3" text:style-name="artikel">
            <text:p text:style-name="artikel_kop_titel"><text:span text:style-name="artikel_kop_label">Artikel 3: Subsidieplafond en wijze van verdeling.</text:span> </text:p>
            <text:list text:style-name="id1-3-2-2-3-2">
              <text:list-item text:style-override="id1-3-2-2-3-2-1">
                <text:number>1.</text:number>
                <text:p text:style-name="al">De aanvragen worden beoordeeld op volgorde van binnenkomst. De datum waarop een aanvraag volledig wordt ingediend, zo nodig na aanvulling als bedoeld in artikel 4:5 Awb, is daarbij bepalend. </text:p>
              </text:list-item>
              <text:list-item text:style-override="id1-3-2-2-3-2-2">
                <text:number>2.</text:number>
                <text:p text:style-name="al">Het subsidieplafond, als bedoeld in artikel 4:22 Awb, voor aanvragen die worden ingediend tot 1 september 2024, bedraagt</text:p>
                <text:list text:style-name="id1-3-2-2-3-2-2-3">
                  <text:list-item text:style-override="id1-3-2-2-3-2-2-3-1">
                    <text:number>a.</text:number>
                    <text:p text:style-name="al">Voor adressen met woonbestemming : € 84.000,--</text:p>
                  </text:list-item>
                  <text:list-item text:style-override="id1-3-2-2-3-2-2-3-2">
                    <text:number>b.</text:number>
                    <text:p text:style-name="al">Voor overige adressen: € 56.000,--</text:p>
                  </text:list-item>
                </text:list>
              </text:list-item>
            </text:list>
            <text:list text:style-name="id1-3-2-2-3-3">
              <text:list-item text:style-override="id1-3-2-2-3-3-1">
                <text:number>3.</text:number>
                <text:p text:style-name="al">Het subsidieplafond voor aanvragen die worden ingediend vanaf 1 september 2024 bedraagt het restant op 1 september 2024 van de onder 2a en 2b genoemde bedragen, waarbij het niet van belang is welke bestemming het adres heeft, waarvoor een bijdrage wordt gevraagd.</text:p>
              </text:list-item>
            </text:list>
          </text:section>
          <text:section text:name="artikel_id1-3-2-2-4" text:style-name="artikel">
            <text:p text:style-name="artikel_kop_titel"><text:span text:style-name="artikel_kop_label">Artikel 4: Algemene vereisten voor subsidiëring afkoppelen.</text:span> </text:p>
            <text:list text:style-name="id1-3-2-2-4-2">
              <text:list-item text:style-override="id1-3-2-2-4-2-1">
                <text:number>1.</text:number>
                <text:p text:style-name="al">Subsidie kan uitsluitend worden verstrekt aan private partijen ten behoeve van het afkoppelen van verhard oppervlak van particulier terrein dat op het moment van aanvragen is aangesloten op gemengde riolering en is gelegen binnen de grenzen van de gemeente Waalwijk. </text:p>
              </text:list-item>
              <text:list-item text:style-override="id1-3-2-2-4-2-2">
                <text:number>2.</text:number>
                <text:p text:style-name="al">Subsidie kan worden verstrekt aan private partijen ten behoeve van het afkoppelen van verhard oppervlak van particulier terrein dat op het moment van aanvragen is aangesloten op een hemelwaterriolering en is gelegen binnen de grenzen van de gemeente Waalwijk. Dit op basis van maatwerk ter beoordeling door het college.</text:p>
              </text:list-item>
              <text:list-item text:style-override="id1-3-2-2-4-2-3">
                <text:number>3.</text:number>
                <text:p text:style-name="al">Voor een adres waarvoor eerder subsidie is verstrekt kan voor nog niet afgekoppeld verhard oppervlak waarop de eerder verleende subsidie geen betrekking heeft, wederom subsidie worden aangevraagd. Voor het afkoppelen van verhard oppervlak op één adres kan op grond van deze of een andere regeling in totaal niet meer subsidie worden verstrekt dan het bedrag als bedoeld in artikel 5, derde of vierde lid.</text:p>
              </text:list-item>
              <text:list-item text:style-override="id1-3-2-2-4-2-4">
                <text:number>4.</text:number>
                <text:p text:style-name="al">Het af te koppelen verhard oppervlak heeft een oppervlakte van tenminste 20 m<text:span text:style-name="sup">2</text:span>.</text:p>
              </text:list-item>
              <text:list-item text:style-override="id1-3-2-2-4-2-5">
                <text:number>5.</text:number>
                <text:p text:style-name="al">De oppervlakte van af te koppelen oppervlakten wordt in het horizontaal vlak gemeten.</text:p>
              </text:list-item>
              <text:list-item text:style-override="id1-3-2-2-4-2-6">
                <text:number>6.</text:number>
                <text:p text:style-name="al">Het hemelwater moet op eigen terrein worden verwerkt en aantoonbaar niet kunnen afstromen naar omliggende percelen van andere eigenaren. Er dient te worden voorzien in een bergingsvoorziening met een minimale inhoud van 20 mm (= minimaal 20 liter per vierkante meter) ten opzichte van het af te koppelen oppervlak.</text:p>
              </text:list-item>
              <text:list-item text:style-override="id1-3-2-2-4-2-7">
                <text:number>7.</text:number>
                <text:p text:style-name="al">Het regenwater mag bij buien die groter zijn dan de bergingsvoorziening, als bedoeld in het zesde lid, via een noodoverlaat op eigen terrein bovengronds naar het openbaar gebied stromen. Indien bovengrondse afstroming niet mogelijk is, dan mag op basis van maatwerk het water ook via een ondergrondse overlaat stromen naar de riolering.</text:p>
              </text:list-item>
              <text:list-item text:style-override="id1-3-2-2-4-2-8">
                <text:number>8.</text:number>
                <text:p text:style-name="al">De bergingsvoorziening dient na 48 uur leeg te zijn.</text:p>
              </text:list-item>
            </text:list>
          </text:section>
          <text:section text:name="artikel_id1-3-2-2-5" text:style-name="artikel">
            <text:p text:style-name="artikel_kop_titel"><text:span text:style-name="artikel_kop_label">Artikel 5: Hoogte van de eenmalige subsidie.</text:span> </text:p>
            <text:list text:style-name="id1-3-2-2-5-2">
              <text:list-item text:style-override="id1-3-2-2-5-2-1">
                <text:number>1.</text:number>
                <text:p text:style-name="al">Bij een afgekoppeld verhard oppervlak tussen 20 en 300 m² is het subsidiebedrag uit deze subsidieregeling €10,- per vierkante meter.</text:p>
              </text:list-item>
              <text:list-item text:style-override="id1-3-2-2-5-2-2">
                <text:number>2.</text:number>
                <text:p text:style-name="al">Bij een afgekoppeld verhard oppervlak dat groter is dan 300 m² wordt er standaard €3.000,- subsidie verleend, of een bedrag ter grootte van de werkelijke kosten met een maximum van €10,- per vierkante meter, tot een maximum totaalbedrag van €10.000,- op basis van te overleggen facturen. </text:p>
              </text:list-item>
              <text:list-item text:style-override="id1-3-2-2-5-2-3">
                <text:number>3.</text:number>
                <text:p text:style-name="al">Voor groendaken, tussen de 10 en 300 m<text:span text:style-name="sup">2</text:span>, geldt een subsidiebedrag van €20,- per vierkante meter aan te leggen groen dak. </text:p>
              </text:list-item>
              <text:list-item text:style-override="id1-3-2-2-5-2-4">
                <text:number>4.</text:number>
                <text:p text:style-name="al">Bij de aanleg van een groen dak groter dan 300 m² wordt er standaard €6000,- subsidie verleend, of een bedrag ter grootte van de werkelijke kosten met een limiet van €20,- per vierkante meter tot een maximum totaalbedrag €12.000,- op basis van te overleggen facturen. </text:p>
              </text:list-item>
              <text:list-item text:style-override="id1-3-2-2-5-2-5">
                <text:number>5.</text:number>
                <text:p text:style-name="al">Een subsidie verleend op grond van deze regeling wordt aangemerkt als een waarderingssubsidie als bedoeld in artikel 9 van de Algemene Subsidieverordening Waalwijk 2015</text:p>
              </text:list-item>
            </text:list>
          </text:section>
          <text:section text:name="artikel_id1-3-2-2-6" text:style-name="artikel">
            <text:p text:style-name="artikel_kop_titel"><text:span text:style-name="artikel_kop_label">Artikel 6: De aanvraag.</text:span> </text:p>
            <text:list text:style-name="id1-3-2-2-6-2">
              <text:list-item text:style-override="id1-3-2-2-6-2-1">
                <text:number>1.</text:number>
                <text:p text:style-name="al">De aanvraag dient te worden gedaan door de eigenaar van betreffende perceel, of door de huurder of gebruiker daarvan met schriftelijke toestemming van de eigenaar. </text:p>
              </text:list-item>
              <text:list-item text:style-override="id1-3-2-2-6-2-2">
                <text:number>2.</text:number>
                <text:p text:style-name="al">De aanvraag tot subsidie bevat ten minste:</text:p>
                <text:list text:style-name="id1-3-2-2-6-2-2-3">
                  <text:list-item text:style-override="id1-3-2-2-6-2-2-3-1">
                    <text:number>a.</text:number>
                    <text:p text:style-name="al">naam en adresgegevens van de aanvrager, inclusief telefoonnummer, mailadres en IBAN-gegevens van de bankrekening van de aanvrager;</text:p>
                  </text:list-item>
                  <text:list-item text:style-override="id1-3-2-2-6-2-2-3-2">
                    <text:number>b.</text:number>
                    <text:p text:style-name="al">een beschrijving van de locatie;</text:p>
                  </text:list-item>
                  <text:list-item text:style-override="id1-3-2-2-6-2-2-3-3">
                    <text:number>c.</text:number>
                    <text:p text:style-name="al">een overzicht en hoeveelheid van het af te koppelen verhard oppervlak;</text:p>
                  </text:list-item>
                  <text:list-item text:style-override="id1-3-2-2-6-2-2-3-4">
                    <text:number>d.</text:number>
                    <text:p text:style-name="al">een beschrijving van de werking van de toe te passen voorziening;</text:p>
                  </text:list-item>
                  <text:list-item text:style-override="id1-3-2-2-6-2-2-3-5">
                    <text:number>e.</text:number>
                    <text:p text:style-name="al">ondertekende verklaring dat aanvrager bekend is met de voorwaarden zoals gesteld in deze subsidieregeling.</text:p>
                  </text:list-item>
                </text:list>
              </text:list-item>
            </text:list>
          </text:section>
          <text:section text:name="artikel_id1-3-2-2-7" text:style-name="artikel">
            <text:p text:style-name="artikel_kop_titel"><text:span text:style-name="artikel_kop_label">Artikel 7: Weigeringsgronden.</text:span> </text:p>
            <text:list text:style-name="id1-3-2-2-7-2">
              <text:list-item text:style-override="id1-3-2-2-7-2-1">
                <text:number>1.</text:number>
                <text:p text:style-name="al">Het college weigert de aanvraag tot subsidie indien:</text:p>
                <text:list text:style-name="id1-3-2-2-7-2-1-3">
                  <text:list-item text:style-override="id1-3-2-2-7-2-1-3-1">
                    <text:number>a.</text:number>
                    <text:p text:style-name="al">niet wordt voldaan aan de vereisten uit deze subsidieregeling; </text:p>
                  </text:list-item>
                  <text:list-item text:style-override="id1-3-2-2-7-2-1-3-2">
                    <text:number>b.</text:number>
                    <text:p text:style-name="al">het verharde oppervlak in de huidige situatie niet is aangesloten op de riolering van de gemeente;</text:p>
                  </text:list-item>
                  <text:list-item text:style-override="id1-3-2-2-7-2-1-3-3">
                    <text:number>c.</text:number>
                    <text:p text:style-name="al">het subsidieplafond als bedoeld in artikel 3 is bereikt.</text:p>
                  </text:list-item>
                  <text:list-item text:style-override="id1-3-2-2-7-2-1-3-4">
                    <text:number>d.</text:number>
                    <text:p text:style-name="al">de betreffende werkzaamheden zijn aangevangen of afgerond voordat de aanvraag is ingediend.</text:p>
                  </text:list-item>
                </text:list>
              </text:list-item>
              <text:list-item text:style-override="id1-3-2-2-7-2-2">
                <text:number>2.</text:number>
                <text:p text:style-name="al">Het college kan de subsidie (gedeeltelijk) weigeren indien er gegronde redenen bestaan om aan te nemen dat:</text:p>
                <text:list text:style-name="id1-3-2-2-7-2-2-3">
                  <text:list-item text:style-override="id1-3-2-2-7-2-2-3-1">
                    <text:number>a.</text:number>
                    <text:p text:style-name="al">de activiteiten niet of niet geheel zullen plaatsvinden;</text:p>
                  </text:list-item>
                  <text:list-item text:style-override="id1-3-2-2-7-2-2-3-2">
                    <text:number>b.</text:number>
                    <text:p text:style-name="al">de private partij niet zal voldoen aan de verplichtingen die aan deze subsidie zijn verbonden;</text:p>
                  </text:list-item>
                  <text:list-item text:style-override="id1-3-2-2-7-2-2-3-3">
                    <text:number>c.</text:number>
                    <text:p text:style-name="al">indien het afkoppelen kan leiden tot overlast op aanliggende percelen; </text:p>
                  </text:list-item>
                  <text:list-item text:style-override="id1-3-2-2-7-2-2-3-4">
                    <text:number>d.</text:number>
                    <text:p text:style-name="al">indien het afkoppelen anderszins vanuit milieu-hygiënisch of hydrologisch oogpunt ongewenst is</text:p>
                  </text:list-item>
                  <text:list-item text:style-override="id1-3-2-2-7-2-2-3-5">
                    <text:number>e.</text:number>
                    <text:p text:style-name="al">bij vergoeding op basis van werkelijke kosten, bedragen worden opgevoerd voor het afkoppelen die redelijkerwijs niet noodzakelijk zijn voor het afkoppelen.</text:p>
                  </text:list-item>
                </text:list>
              </text:list-item>
            </text:list>
          </text:section>
          <text:section text:name="artikel_id1-3-2-2-8" text:style-name="artikel">
            <text:p text:style-name="artikel_kop_titel"><text:span text:style-name="artikel_kop_label">Artikel 8: Beschikking.</text:span> </text:p>
            <text:list text:style-name="id1-3-2-2-8-2">
              <text:list-item text:style-override="id1-3-2-2-8-2-1">
                <text:number>1.</text:number>
                <text:p text:style-name="al">Het college neemt binnen 8 weken na ontvangst van de aanvraag een besluit en maakt dit bekend aan de aanvrager.</text:p>
              </text:list-item>
              <text:list-item text:style-override="id1-3-2-2-8-2-2">
                <text:number>2.</text:number>
                <text:p text:style-name="al">Het college kan de beslistermijn eenmaal voor ten hoogste 8 weken verdagen.</text:p>
              </text:list-item>
              <text:list-item text:style-override="id1-3-2-2-8-2-3">
                <text:number>3.</text:number>
                <text:p text:style-name="al">Een besluit tot subsidieverlening geeft in ieder geval een zo nauwkeurig mogelijke omschrijving van de locatie en de oppervlakte van het af te koppelen verhard oppervlak en vermeldt het bedrag van de subsidie.</text:p>
              </text:list-item>
              <text:list-item text:style-override="id1-3-2-2-8-2-4">
                <text:number>4.</text:number>
                <text:p text:style-name="al">Het college kan de verlening van de subsidie intrekken of wijzigen indien:</text:p>
                <text:list text:style-name="id1-3-2-2-8-2-4-3">
                  <text:list-item text:style-override="id1-3-2-2-8-2-4-3-1">
                    <text:number>a.</text:number>
                    <text:p text:style-name="al">de aanvrager niet voldoet aan de in artikel 9 genoemde verplichtingen.</text:p>
                  </text:list-item>
                  <text:list-item text:style-override="id1-3-2-2-8-2-4-3-2">
                    <text:number>b.</text:number>
                    <text:p text:style-name="al">indien de subsidie is verleend op grond van door de aanvrager verstrekte onjuiste of onvolledige gegevens, en de verstrekking van juiste of volledige gegevens tot een andere beslissing zou hebben geleid</text:p>
                  </text:list-item>
                </text:list>
              </text:list-item>
            </text:list>
          </text:section>
          <text:section text:name="artikel_id1-3-2-2-9" text:style-name="artikel">
            <text:p text:style-name="artikel_kop_titel"><text:span text:style-name="artikel_kop_label">Artikel 9: Verplichtingen.</text:span> </text:p>
            <text:list text:style-name="id1-3-2-2-9-2">
              <text:list-item text:style-override="id1-3-2-2-9-2-1">
                <text:number>1.</text:number>
                <text:p text:style-name="al">De aanvrager is verplicht het afkoppelen te realiseren op de in de aanvraag omschreven wijze en het bepaalde in deze subsidieregeling na te leven.</text:p>
              </text:list-item>
              <text:list-item text:style-override="id1-3-2-2-9-2-2">
                <text:number>2.</text:number>
                <text:p text:style-name="al">Na afkoppelen zorgt de aanvrager ervoor dat de voorziening voor de opvang van het hemelwater in stand wordt gehouden. </text:p>
              </text:list-item>
              <text:list-item text:style-override="id1-3-2-2-9-2-3">
                <text:number>3.</text:number>
                <text:p text:style-name="al">De werkzaamheden voor het afkoppelen dienen binnen 12 weken na het bekend maken van beschikking tot subsidieverlening te zijn uitgevoerd.</text:p>
              </text:list-item>
              <text:list-item text:style-override="id1-3-2-2-9-2-4">
                <text:number>4.</text:number>
                <text:p text:style-name="al">De aanvrager levert binnen 4 weken na realisatie van het afkoppelen foto’s aan van de uitvoering en het resultaat, waarop de omgeving herkenbaar in beeld is gebracht. In geval van afkoppelen van een oppervlak groter dan 300 m<text:span text:style-name="sup">2</text:span> wordt een overzicht van de werkelijke kosten bijgevoegd. </text:p>
              </text:list-item>
              <text:list-item text:style-override="id1-3-2-2-9-2-5">
                <text:number>5.</text:number>
                <text:p text:style-name="al">In aanvulling op het vierde lid kan het college bij oppervlakten groter dan 300 m<text:span text:style-name="sup">2</text:span> in de beschikking nadere eisen stellen aan de aan te leveren documenten én een melding verplichten waarbij de aanvrager aangeeft wanneer de uitvoering start, zodat gemeentelijk toezicht op de uitvoering mogelijk is.</text:p>
              </text:list-item>
              <text:list-item text:style-override="id1-3-2-2-9-2-6">
                <text:number>6.</text:number>
                <text:p text:style-name="al">De aanvrager is verplicht om toezichthouders van de gemeente toegang te verschaffen tot het private terrein voor het uitvoeren van een controle op de afkoppelwerkzaamheden tijdens en/of na realisatie.</text:p>
              </text:list-item>
            </text:list>
          </text:section>
          <text:section text:name="artikel_id1-3-2-2-10" text:style-name="artikel">
            <text:p text:style-name="artikel_kop_titel"><text:span text:style-name="artikel_kop_label">Artikel 10: Betaling en terugvordering.</text:span> </text:p>
            <text:list text:style-name="id1-3-2-2-10-2">
              <text:list-item text:style-override="id1-3-2-2-10-2-1">
                <text:number>1.</text:number>
                <text:p text:style-name="al">Bij oppervlakten tussen de 20 en 300 m<text:span text:style-name="sup">2</text:span>: De gemeente maakt binnen 6 weken na de beschikking tot subsidieverlening 50% van de verleende subsidie over op de bankrekening van de aanvrager. Nadat de aanvrager aan de verplichtingen overeenkomstig artikel 9 heeft voldaan, wordt binnen 6 weken het resterende deel van de subsidie uitbetaald.</text:p>
              </text:list-item>
              <text:list-item text:style-override="id1-3-2-2-10-2-2">
                <text:number>2.</text:number>
                <text:p text:style-name="al">De subsidie voor het afkoppelen van verhard oppervlak groter dan 300 m<text:span text:style-name="sup">2</text:span> wordt, nadat de aanvrager aan de verplichtingen overeenkomstig artikel 9 heeft voldaan, binnen 6 weken uitbetaald. </text:p>
              </text:list-item>
              <text:list-item text:style-override="id1-3-2-2-10-2-3">
                <text:number>3.</text:number>
                <text:p text:style-name="al">De betaalde afkoppelsubsidie kan geheel of gedeeltelijk worden teruggevorderd indien:</text:p>
                <text:list text:style-name="id1-3-2-2-10-2-3-3">
                  <text:list-item text:style-override="id1-3-2-2-10-2-3-3-1">
                    <text:number>a.</text:number>
                    <text:p text:style-name="al">binnen 3 maanden na verzending van de beschikking tot subsidieverlening de aanvrager niet voldoet aan de algemene vereisten als bedoeld in artikel 4 en de verplichtingen als bedoeld in artikel 9 van deze subsidieregeling; of</text:p>
                  </text:list-item>
                  <text:list-item text:style-override="id1-3-2-2-10-2-3-3-2">
                    <text:number>b.</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10-2-3-3-3">
                    <text:number>c.</text:number>
                    <text:p text:style-name="al">de subsidieverlening anderszins onjuist was en de private partij dit wist of behoorde te weten.</text:p>
                  </text:list-item>
                </text:list>
              </text:list-item>
            </text:list>
          </text:section>
          <text:section text:name="artikel_id1-3-2-2-11" text:style-name="artikel">
            <text:p text:style-name="artikel_kop_titel"><text:span text:style-name="artikel_kop_label">Artikel 11: Hardheidsclausule.</text:span> </text:p>
            <text:p text:style-name="al">Het college kan, in bijzondere gevallen waarin strikte toepassing van de onderhavige subsidieregeling tot onbillijkheden van overwegende aard leidt, op een voor een aanvrager gunstige wijze afwijken van een of meer bepalingen van deze subsidieregeling.</text:p>
          </text:section>
          <text:section text:name="artikel_id1-3-2-2-12" text:style-name="artikel">
            <text:p text:style-name="artikel_kop_titel"><text:span text:style-name="artikel_kop_label">Artikel 12: Slotbepalingen.</text:span> </text:p>
            <text:list text:style-name="id1-3-2-2-12-2">
              <text:list-item text:style-override="id1-3-2-2-12-2-1">
                <text:number>1.</text:number>
                <text:p text:style-name="al">Deze subsidieregeling treed in werking met ingang van de dag na die van bekendmaking en werkt tot 1 januari 2025.</text:p>
              </text:list-item>
              <text:list-item text:style-override="id1-3-2-2-12-2-2">
                <text:number>2.</text:number>
                <text:p text:style-name="al">Deze subsidieregeling kan worden aangehaald als “Subsidieregeling stimulering afkoppelen hemelwater van de riolering”.</text:p>
              </text:list-item>
              <text:list-item text:style-override="id1-3-2-2-12-2-3">
                <text:number>3.</text:number>
                <text:p text:style-name="al">De 'subsidieregeling stimulering afkoppelen hemelwater van gemengde riolering', vastgesteld op 25 mei 2021, wordt ingetrokken. Deze blijft van toepassing op aanvragen ingediend voorafgaand aan het tijdstip waarop deze regeling inwerking treedt.</text:p>
              </text:list-item>
            </text:list>
          </text:section>
        </text:section>
        <text:section text:name="regeling-sluiting_id1-3-2-3" text:style-name="regeling-sluiting">
          <text:section text:name="slotformulering_id1-3-2-3-1" text:style-name="slotformulering">
            <text:p text:style-name="al">Aldus vastgesteld in de vergadering van het college d.d. 16 april 2024.</text:p>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8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DC.source">Algemene subsidieverordening Waalwijk 2015]|[https://zoek.officielebekendmakingen.nl/gmb-2014-79518.html</meta:user-defined>
    <meta:user-defined meta:name="DC.source">titel 4.2 van de Algemene wet bestuursrecht]|[1.0:c:BWBR0005537&amp;titeldeel=4.2&amp;g=2024-01-01</meta:user-defined>
    <meta:user-defined meta:name="OVERHEIDop.referentienummer">2024/024</meta:user-defined>
    <meta:user-defined meta:name="DCTERMS.alternative">Subsidieregeling stimulering afkoppelen hemelwater van de riolering</meta:user-defined>
    <dc:language>nl</dc:language>
    <meta:user-defined meta:name="OVERHEIDop.locatietype/OVERHEIDop.gebiedsmarkering">Gemeente</meta:user-defined>
    <meta:user-defined meta:name="DC.title">Subsidieregeling stimulering afkoppelen hemelwater van de riolering</meta:user-defined>
    <meta:user-defined meta:name="DCTERMS.W3CDTF/DCTERMS.available">2024-04-24</meta:user-defined>
    <meta:user-defined meta:name="DCTERMS.W3CDTF/OVERHEIDop.jaargang">2024</meta:user-defined>
    <meta:user-defined meta:name="OVERHEIDop.publicationIssue">177835</meta:user-defined>
    <meta:user-defined meta:name="OVERHEIDop.betreftRegeling">CVDR718932_1</meta:user-defined>
    <meta:user-defined meta:name="OVERHEIDop.GmbID/DC.identifier">gmb-2024-177835</meta:user-defined>
    <meta:user-defined meta:name="xs:date/OVERHEIDop.startdatum">2024-04-25</meta:user-defined>
    <meta:user-defined meta:name="xs:date/OVERHEIDop.einddatum">2025-01-01</meta:user-defined>
    <meta:user-defined meta:name="OVERHEIDop.versieInformatie"/>
  </office:meta>
</office:document-meta>
</file>