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3 esdoorns en 2 haagbeuken, Verzoeklocatie 2024041601143, Perikweg t.h.v. nr. 91A, 100, 102, e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Perikweg t.h.v. nr. 91A, 100, 102, en 105</text:span>
            <text:span text:style-name="nadrukvet">,</text:span> (0153Z2024041900005): het vellen van 3 esdoorns en 2 haagbeuken (ingediend d.d. 1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83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9000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3 esdoorns en 2 haagbeuken, Verzoeklocatie 2024041601143, Perikweg t.h.v. nr. 91A, 100, 102, en 10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834</meta:user-defined>
    <meta:user-defined meta:name="OVERHEIDop.GmbID/DC.identifier">gmb-2024-177834</meta:user-defined>
    <meta:user-defined meta:name="OVERHEIDop.versieInformatie"/>
  </office:meta>
</office:document-meta>
</file>