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bestaande constructie van verkooplocatie de Soete Inval aan Europalaan 1, 5171 KW Kaatsheuvel, Europalaan 1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</text:span>het aanpassen van de bestaande constructie van verkooplocatie de Soete Inval (0809Z2400744 verzonden 19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78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44</meta:user-defined>
    <meta:user-defined meta:name="DCTERMS.abstract">Europalaan 1, Kaatsheuvel: aanpassen constructie verkooplocatie de Soete In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aanpassen van de bestaande constructie van verkooplocatie de Soete Inval aan Europalaan 1, 5171 KW Kaatsheuvel, Europalaan 1A, 5171 KW Kaatsheuv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31</meta:user-defined>
    <meta:user-defined meta:name="OVERHEIDop.GmbID/DC.identifier">gmb-2024-177831</meta:user-defined>
    <meta:user-defined meta:name="OVERHEIDop.versieInformatie"/>
  </office:meta>
</office:document-meta>
</file>