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gewijzigd uitvoeren van de eerder verleende vergunning voor het plaatsen van een aanbouw aan de achtergevel en het creëren van een extra woning in het pand, Beatrixstraat 16 en 16A 1781E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eatrixstraat 16 en 16A 1781EN Den Helder, gewijzigd uitvoeren van de eerder verleende vergunning voor het plaatsen van een aanbouw aan de achtergevel en het creëren van een extra woning in het pand</text:p>
            <text:p text:style-name="common-al">Datum ontvangst: 18-04-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8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7</meta:user-defined>
    <meta:user-defined meta:name="DCTERMS.abstract">gewijzigd uitvoeren eerder verleende vergunning voor het plaatsen van een aanbouw aan de achtergevel en het creëren van een extra woning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gewijzigd uitvoeren van de eerder verleende vergunning voor het plaatsen van een aanbouw aan de achtergevel en het creëren van een extra woning in het pand, Beatrixstraat 16 en 16A 1781EN Den Helder</meta:user-defined>
    <meta:user-defined meta:name="DCTERMS.W3CDTF/DCTERMS.available">2024-04-23</meta:user-defined>
    <meta:user-defined meta:name="DCTERMS.W3CDTF/OVERHEIDop.jaargang">2024</meta:user-defined>
    <meta:user-defined meta:name="OVERHEIDop.publicationIssue">177830</meta:user-defined>
    <meta:user-defined meta:name="OVERHEIDop.GmbID/DC.identifier">gmb-2024-177830</meta:user-defined>
    <meta:user-defined meta:name="OVERHEIDop.versieInformatie"/>
  </office:meta>
</office:document-meta>
</file>