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nabij Voorstraat 5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op twee parkeervakken in de nabijheid van Voorstraat 5 in Stellendam. De vergunning geldt van 4 april t/m 25 april 2024. De verzenddatum is 9 april 2024 en het referentienummer is Z-24-1618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8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826</meta:user-defined>
    <dc:language>nl</dc:language>
    <meta:user-defined meta:name="OVERHEIDop.locatietype/OVERHEIDop.gebiedsmarkering">Adres</meta:user-defined>
    <meta:user-defined meta:name="DC.title">Verleende vergunning APV burgemeester en wethouders - Stellendam, nabij Voorstraat 5 - plaatsen bouwafvalcontain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28</meta:user-defined>
    <meta:user-defined meta:name="OVERHEIDop.GmbID/DC.identifier">gmb-2024-177828</meta:user-defined>
    <meta:user-defined meta:name="OVERHEIDop.versieInformatie"/>
  </office:meta>
</office:document-meta>
</file>