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weg 7a-0005, 4328RR Burgh-Haamstede    - het uitbreiden van een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recreatiewoningZaaknummer: 1055024Datum indiening: 18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81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81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6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geweg 7a-0005, 4328RR Burgh-Haamstede    - het uitbreiden van een recreatiewoningAanvraa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818</meta:user-defined>
    <meta:user-defined meta:name="OVERHEIDop.GmbID/DC.identifier">gmb-2024-177818</meta:user-defined>
    <meta:user-defined meta:name="OVERHEIDop.versieInformatie"/>
  </office:meta>
</office:document-meta>
</file>