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100 JAAR KINEA, Jan Jonkmanweg 2, 8456 HV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100 jaar Kinea op 14 &amp; 15 juni 2024 op de locatie Jan Jonkmanweg 2, 8456 HV De Knipe (19 april 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81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1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1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28689</meta:user-defined>
    <meta:user-defined meta:name="DCTERMS.abstract">100 jaar Korfbalvereniging Kinea</meta:user-defined>
    <dc:language>nl</dc:language>
    <meta:user-defined meta:name="OVERHEIDop.locatietype/OVERHEIDop.gebiedsmarkering">Punt</meta:user-defined>
    <meta:user-defined meta:name="DC.title">VERLENING EVENEMENTENVERGUNNING 100 JAAR KINEA, Jan Jonkmanweg 2, 8456 HV De Knipe</meta:user-defined>
    <meta:user-defined meta:name="DCTERMS.W3CDTF/DCTERMS.available">2024-04-23</meta:user-defined>
    <meta:user-defined meta:name="DCTERMS.W3CDTF/OVERHEIDop.jaargang">2024</meta:user-defined>
    <meta:user-defined meta:name="OVERHEIDop.publicationIssue">177815</meta:user-defined>
    <meta:user-defined meta:name="OVERHEIDop.GmbID/DC.identifier">gmb-2024-177815</meta:user-defined>
    <meta:user-defined meta:name="OVERHEIDop.versieInformatie"/>
  </office:meta>
</office:document-meta>
</file>