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. regels in het omg. t.b.v. Feestavond Mediant Event Eperts op  5 juli 2024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</text:span>(0153Z2024041900006): afwijken van de regels in het omgevingsplan t.b.v. Feestavond Mediant Event Eperts op  5 juli 2024 (ingediend d.d. 17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80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1900006</meta:user-defined>
    <dc:language>nl</dc:language>
    <meta:user-defined meta:name="OVERHEIDop.locatietype/OVERHEIDop.gebiedsmarkering">Punt</meta:user-defined>
    <meta:user-defined meta:name="DC.title">Aanvraag voor afw. regels in het omg. t.b.v. Feestavond Mediant Event Eperts op  5 juli 2024, Vliegveldweg 345, 7524 PT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7806</meta:user-defined>
    <meta:user-defined meta:name="OVERHEIDop.GmbID/DC.identifier">gmb-2024-177806</meta:user-defined>
    <meta:user-defined meta:name="OVERHEIDop.versieInformatie"/>
  </office:meta>
</office:document-meta>
</file>