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elissant, Achterweg 3 - plaatsen auto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autohijskraan, voor de woning Achterweg 3 in Melissant. De vergunning geldt op 17 april 2024. De verzenddatum is 9 april 2024 en het referentienummer is Z-24-16123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780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0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0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1238</meta:user-defined>
    <dc:language>nl</dc:language>
    <meta:user-defined meta:name="OVERHEIDop.locatietype/OVERHEIDop.gebiedsmarkering">Adres</meta:user-defined>
    <meta:user-defined meta:name="DC.title">Verleende vergunning APV burgemeester en wethouders - Melissant, Achterweg 3 - plaatsen autohijskraa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804</meta:user-defined>
    <meta:user-defined meta:name="OVERHEIDop.GmbID/DC.identifier">gmb-2024-177804</meta:user-defined>
    <meta:user-defined meta:name="OVERHEIDop.versieInformatie"/>
  </office:meta>
</office:document-meta>
</file>