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nningsveer 8, Haarlemmerliede - het wijzigen van de voorgevel van een dakkapel t.o.v de eerder verleende vergunning (OLO-759036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dakkapellen op het voordakvlak en dakopbouw aan de achterzijde van de woning. Het betreft een wijziging ten opzichte van de verleende omgevingsvergunning met OLO-nummer 7590361. Datum besluit: 18 april 2024 Aanvrager: John van Geldorp B.V. Zaaknummer: 124160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7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8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778</meta:user-defined>
    <meta:user-defined meta:name="DCTERMS.abstract">Bekendmaking van Gemeente Haarlemmermeer</meta:user-defined>
    <dc:language>nl</dc:language>
    <meta:user-defined meta:name="OVERHEIDop.locatietype/OVERHEIDop.gebiedsmarkering">Punt</meta:user-defined>
    <meta:user-defined meta:name="DC.title">Vergunning verleend - Penningsveer 8, Haarlemmerliede - het wijzigen van de voorgevel van een dakkapel t.o.v de eerder verleende vergunning (OLO-7590361)</meta:user-defined>
    <meta:user-defined meta:name="OVERHEIDop.datumEindeReactietermijn">2024-05-31</meta:user-defined>
    <meta:user-defined meta:name="OVERHEIDop.terinzageleggingBG">https://mozardloket.odnzkg.nl/mozard/!suite42.scherm1260?mObj=1370778</meta:user-defined>
    <meta:user-defined meta:name="DCTERMS.W3CDTF/DCTERMS.available">2024-04-23</meta:user-defined>
    <meta:user-defined meta:name="DCTERMS.W3CDTF/OVERHEIDop.jaargang">2024</meta:user-defined>
    <meta:user-defined meta:name="OVERHEIDop.publicationIssue">177803</meta:user-defined>
    <meta:user-defined meta:name="OVERHEIDop.GmbID/DC.identifier">gmb-2024-177803</meta:user-defined>
    <meta:user-defined meta:name="OVERHEIDop.versieInformatie"/>
  </office:meta>
</office:document-meta>
</file>