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30 (vanaf 12-12-2023 Middelbord 10)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Middelbord 10, 9161 EZ: aanleggen van een aardwarmtesysteem <text:span text:style-name="nadrukcur">03-06-2024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779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ranjeweg 30 (vanaf 12-12-2023 Middelbord 10) in Hollu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99</meta:user-defined>
    <meta:user-defined meta:name="OVERHEIDop.GmbID/DC.identifier">gmb-2024-177799</meta:user-defined>
    <meta:user-defined meta:name="OVERHEIDop.versieInformatie"/>
  </office:meta>
</office:document-meta>
</file>