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ymon Claeszstraat 9, 1502 VD Zaandam - het brandveilig gebruik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094 - het brandveilig gebruik van een kinderopvang -  - op de locatie Symon Claeszstraat 9, 1502 V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20094</meta:user-defined>
    <dc:language>nl</dc:language>
    <meta:user-defined meta:name="OVERHEIDop.locatietype/OVERHEIDop.gebiedsmarkering">Punt</meta:user-defined>
    <meta:user-defined meta:name="DC.title">Verlenging beslistermijn omgevingsvergunning - Symon Claeszstraat 9, 1502 VD Zaandam - het brandveilig gebruik van een kinderopva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79</meta:user-defined>
    <meta:user-defined meta:name="OVERHEIDop.GmbID/DC.identifier">gmb-2024-17779</meta:user-defined>
    <meta:user-defined meta:name="OVERHEIDop.versieInformatie"/>
  </office:meta>
</office:document-meta>
</file>