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MICHIEL DE RUYTERWEG 135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Michiel de Ruyterweg 135 Vught, realiseren van een nokverhoging, Z24–274703.</text:p>
            <text:p text:style-name="common-al">De vergunning is verzonden op 18 april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7778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8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8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MICHIEL DE RUYTERWEG 135 VUGHT</meta:user-defined>
    <meta:user-defined meta:name="DCTERMS.W3CDTF/DCTERMS.available">2024-04-24</meta:user-defined>
    <meta:user-defined meta:name="DCTERMS.W3CDTF/OVERHEIDop.jaargang">2024</meta:user-defined>
    <meta:user-defined meta:name="OVERHEIDop.publicationIssue">177789</meta:user-defined>
    <meta:user-defined meta:name="OVERHEIDop.GmbID/DC.identifier">gmb-2024-177789</meta:user-defined>
    <meta:user-defined meta:name="OVERHEIDop.versieInformatie"/>
  </office:meta>
</office:document-meta>
</file>