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; Bevrijdingsfestival 2024; d.d. 5 mei 2024, Vlijtseweg 11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april 2024</text:p>
            <text:p text:style-name="common-al">Omschrijving: Programma voor jong en oud, met een binnen- en buitenpodium, een foodcourt met foodtrucks en een kinderdorp</text:p>
            <text:p text:style-name="common-al">Locatie: Vlijtseweg 118, 7317 AG Apeldoorn</text:p>
            <text:p text:style-name="common-al">Zaaknummer: 02004945160</text:p>
            <text:p text:style-name="common-al">Datum evenement: 5 mei 2024</text:p>
            <text:p text:style-name="common-al">Tijdstip evenement: 13.00 uur tot 0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78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8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8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45160</meta:user-defined>
    <dc:language>nl</dc:language>
    <meta:user-defined meta:name="OVERHEIDop.locatietype/OVERHEIDop.gebiedsmarkering">Punt</meta:user-defined>
    <meta:user-defined meta:name="DC.title">Besluit evenementenvergunning; Bevrijdingsfestival 2024; d.d. 5 mei 2024, Vlijtseweg 118 in Apeldoor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88</meta:user-defined>
    <meta:user-defined meta:name="OVERHEIDop.GmbID/DC.identifier">gmb-2024-177788</meta:user-defined>
    <meta:user-defined meta:name="OVERHEIDop.versieInformatie"/>
  </office:meta>
</office:document-meta>
</file>