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04, Roolfs 9, 7482LJ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9 april 2024 besloten om de beslistermijn voor de aanvraag met zaaknummer Z2024-00000404 voor een Omgevingsvergunning voor het uitbreiden van een woning op de locatie Roolfs 9, 7482LJ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77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4</meta:user-defined>
    <meta:user-defined meta:name="DCTERMS.abstract">Betreft: Beschikking verlenging beslistermijn op locatie Roolfs 9, 7482LJ Haaksbergen</meta:user-defined>
    <dc:language>nl</dc:language>
    <meta:user-defined meta:name="OVERHEIDop.locatietype/OVERHEIDop.gebiedsmarkering">Vlak</meta:user-defined>
    <meta:user-defined meta:name="DC.title">Kennisgeving termijnverlenging Z2024-00000404, Roolfs 9, 7482LJ Haaksber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85</meta:user-defined>
    <meta:user-defined meta:name="OVERHEIDop.GmbID/DC.identifier">gmb-2024-177785</meta:user-defined>
    <meta:user-defined meta:name="OVERHEIDop.versieInformatie"/>
  </office:meta>
</office:document-meta>
</file>