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parkeerhaven t.h.v Rustburg 10 - plaatsen schaftwagen, 8ft opslagcontainer en toi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chaftwagen, 8ft opslagcontainer en een toilet, op een parkeerhaven ter hoogte van Rustburg 10 in Ouddorp. De vergunning geldt van 3 april t/m 17 mei 2024. De verzenddatum is 9 april 2024 en het referentienummer is Z-24-16172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7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720</meta:user-defined>
    <dc:language>nl</dc:language>
    <meta:user-defined meta:name="OVERHEIDop.locatietype/OVERHEIDop.gebiedsmarkering">Adres</meta:user-defined>
    <meta:user-defined meta:name="DC.title">Verleende vergunning APV burgemeester en wethouders - Ouddorp, parkeerhaven t.h.v Rustburg 10 - plaatsen schaftwagen, 8ft opslagcontainer en toilet</meta:user-defined>
    <meta:user-defined meta:name="DCTERMS.W3CDTF/DCTERMS.available">2024-04-23</meta:user-defined>
    <meta:user-defined meta:name="DCTERMS.W3CDTF/OVERHEIDop.jaargang">2024</meta:user-defined>
    <meta:user-defined meta:name="OVERHEIDop.publicationIssue">177781</meta:user-defined>
    <meta:user-defined meta:name="OVERHEIDop.GmbID/DC.identifier">gmb-2024-177781</meta:user-defined>
    <meta:user-defined meta:name="OVERHEIDop.versieInformatie"/>
  </office:meta>
</office:document-meta>
</file>