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N01698] Deurne N 1698</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bouwen van 4 twee onder één kap woningen, 4 patiowoningen, 6 rijwoningen en een appartementengebouw met 9 appartementen op de locatie Deurne N 1698. De zaak is geregistreerd onder nummer HZ-2023-2060.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7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60</meta:user-defined>
    <meta:user-defined meta:name="DCTERMS.abstract">het bouwen van 4 twee onder één kap woningen, 4 patiowoningen, 6 rijwoningen en een appartementengebouw met 9 appartementen</meta:user-defined>
    <dc:language>nl</dc:language>
    <meta:user-defined meta:name="OVERHEIDop.locatietype/OVERHEIDop.gebiedsmarkering">Punt</meta:user-defined>
    <meta:user-defined meta:name="DC.title">Kennisgeving ontvangst aanvraag omgevingsvergunning [DNE00N01698] Deurne N 1698</meta:user-defined>
    <meta:user-defined meta:name="OVERHEIDop.datumEindeReactietermijn">2024-03-05</meta:user-defined>
    <meta:user-defined meta:name="OVERHEIDop.terinzageleggingBG">https://mijnpublicaties.nl/Publicatie/a37fdd1e-2b39-4909-c331-08dbf64764af</meta:user-defined>
    <meta:user-defined meta:name="DCTERMS.W3CDTF/DCTERMS.available">2024-01-10</meta:user-defined>
    <meta:user-defined meta:name="DCTERMS.W3CDTF/OVERHEIDop.jaargang">2024</meta:user-defined>
    <meta:user-defined meta:name="OVERHEIDop.publicationIssue">17778</meta:user-defined>
    <meta:user-defined meta:name="OVERHEIDop.GmbID/DC.identifier">gmb-2024-17778</meta:user-defined>
    <meta:user-defined meta:name="OVERHEIDop.versieInformatie"/>
  </office:meta>
</office:document-meta>
</file>