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Spulwike Surhuzum van 28 augustus tot 1 september 2024 in Surhuzum</text:p>
      <text:section text:name="zakelijke-mededeling_id1-3-2" text:style-name="zakelijke-mededeling">
        <text:section text:name="zakelijke-mededeling-tekst_id1-3-2-1" text:style-name="zakelijke-mededeling-tekst">
          <text:section text:name="tekst_id1-3-2-1-1" text:style-name="tekst">
            <text:p text:style-name="common-al">Op 17 april 2024 is de volgende aanvraag voor een vergunning/ontheffing binnengekomen:</text:p>
            <text:p text:style-name="common-al">Surhuizum, Bartemerwei 21 A, Spulwike met diverse activiteiten en een feesttent met live- en/of versterkte muziek van 27 augustus 2024 tot en met 1 september 2024. Mogelijk wordt Lustenburg en een deel van de Bartemerwei afgesloten voor het verkeer tijdens de markt op zaterdag 31 augustus.</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776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6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6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1784</meta:user-defined>
    <meta:user-defined meta:name="DCTERMS.abstract">Spulwike Surhuzum van 28 augustus tot 1 september 2024 in Surhuzum</meta:user-defined>
    <dc:language>nl</dc:language>
    <meta:user-defined meta:name="OVERHEIDop.locatietype/OVERHEIDop.gebiedsmarkering">Punt</meta:user-defined>
    <meta:user-defined meta:name="DC.title">Gemeente Achtkarspelen - Aanvraag evenementenvergunning Spulwike Surhuzum van 28 augustus tot 1 september 2024 in Surhuzum</meta:user-defined>
    <meta:user-defined meta:name="DCTERMS.W3CDTF/DCTERMS.available">2024-04-23</meta:user-defined>
    <meta:user-defined meta:name="DCTERMS.W3CDTF/OVERHEIDop.jaargang">2024</meta:user-defined>
    <meta:user-defined meta:name="OVERHEIDop.publicationIssue">177760</meta:user-defined>
    <meta:user-defined meta:name="OVERHEIDop.GmbID/DC.identifier">gmb-2024-177760</meta:user-defined>
    <meta:user-defined meta:name="OVERHEIDop.versieInformatie"/>
  </office:meta>
</office:document-meta>
</file>