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deling en het vervangen van een dak aan Roswinkelerstraat 72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12 april 2024, <text:span text:style-name="nadrukvet">Roswinkelerstraat 72</text:span>, het wijzigen van de indeling en het vervangen van een dak (2024-076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775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67</meta:user-defined>
    <dc:language>nl</dc:language>
    <meta:user-defined meta:name="OVERHEIDop.locatietype/OVERHEIDop.gebiedsmarkering">Adres</meta:user-defined>
    <meta:user-defined meta:name="DC.title">Aanvraag vergunning voor het wijzigen van de indeling en het vervangen van een dak aan Roswinkelerstraat 72 te Roswink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58</meta:user-defined>
    <meta:user-defined meta:name="OVERHEIDop.GmbID/DC.identifier">gmb-2024-177758</meta:user-defined>
    <meta:user-defined meta:name="OVERHEIDop.versieInformatie"/>
  </office:meta>
</office:document-meta>
</file>