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Jacoba van Heinsbergstraat 26 4854E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Jacoba van Heinsbergstraat 26 4854EJ Bavel is nog niet volledig</text:span>
          </text:p>
            <text:p text:style-name="common-al">De gemeente Breda heeft een aanvraag voor een omgevingsvergunning ontvangen. De omgevingsvergunning is aangevraagd voor het realiseren van een dakopbouw aan Jacoba van Heinsbergstraat 26 4854EJ Bavel. </text:p>
            <text:p text:style-name="common-al">De gemeente Breda heeft op 19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1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7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2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Jacoba van Heinsbergstraat 26 4854EJ Bav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55</meta:user-defined>
    <meta:user-defined meta:name="OVERHEIDop.GmbID/DC.identifier">gmb-2024-177755</meta:user-defined>
    <meta:user-defined meta:name="OVERHEIDop.versieInformatie"/>
  </office:meta>
</office:document-meta>
</file>