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Nieuwendijk 5, He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eeze-Leende maken overeenkomstig artikel 3.8 van de Wet ruimtelijke ordening bekend dat de gemeenteraad op 8 april 2024 het bestemmingsplan “Nieuwendijk 5, Heeze” heeft vastgesteld.</text:p>
            <text:p text:style-name="common-al">Met dit bestemmingsplan komt de horecabestemming te vervallen en wordt de bestemming omgezet naar wonen waarbinnen 20 appartementen gerealiseerd mogen worden binnen een tweelaags-appartementencomplex met kap.</text:p>
            <text:p text:style-name="common-al">Het ontwerpbestemmingsplan heeft van 15 december 2023 tot en met 25 januari 2024 ter inzage gelegen. Er is 1 zienswijze ingediend op het ontwerpbestemmingsplan. Deze zienswijze heeft niet geleid tot aanpassing van het bestemmingsplan.</text:p>
            <text:p text:style-name="common-al">Het vaststellingsbesluit en de daarbij behorende stukken liggen met ingang van 24 april tot en met 4 juni 2024 voor een ieder ter inzage in de hal van het gemeentehuis. Het bestemmingsplan en de daarbij behorende stukken zijn eveneens digitaal in te zien op de gemeentelijke viewer en www.ruimtelijkeplannen.nl</text:p>
            <text:p text:style-name="common-al">Gedurende de periode van terinzagelegging kan tegen de vaststelling van het bestemmingsplan beroep worden ingesteld bij de Afdeling bestuursrechtspraak van de Raad van State, Postbus 20019, 2500 EA Den Haag door belanghebbend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775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5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bpnieuwendijk5-vs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Nieuwendijk 5, Heeze”</meta:user-defined>
    <meta:user-defined meta:name="DCTERMS.W3CDTF/DCTERMS.available">2024-04-23</meta:user-defined>
    <meta:user-defined meta:name="DCTERMS.W3CDTF/OVERHEIDop.jaargang">2024</meta:user-defined>
    <meta:user-defined meta:name="OVERHEIDop.publicationIssue">177752</meta:user-defined>
    <meta:user-defined meta:name="OVERHEIDop.GmbID/DC.identifier">gmb-2024-177752</meta:user-defined>
    <meta:user-defined meta:name="OVERHEIDop.versieInformatie"/>
  </office:meta>
</office:document-meta>
</file>