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transportverdeelstation aan Karel Palmstraat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5 april 2024, <text:span text:style-name="nadrukvet">Karel Palmstraat</text:span>, het vervangen van een transportverdeelstation (2024-077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75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5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5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74</meta:user-defined>
    <dc:language>nl</dc:language>
    <meta:user-defined meta:name="OVERHEIDop.locatietype/OVERHEIDop.gebiedsmarkering">Weg</meta:user-defined>
    <meta:user-defined meta:name="DC.title">Aanvraag vergunning voor het vervangen van een transportverdeelstation aan Karel Palmstraat te Nieuw-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51</meta:user-defined>
    <meta:user-defined meta:name="OVERHEIDop.GmbID/DC.identifier">gmb-2024-177751</meta:user-defined>
    <meta:user-defined meta:name="OVERHEIDop.versieInformatie"/>
  </office:meta>
</office:document-meta>
</file>