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anbouw met twee lagen, Noordervaart 142, 1841 JC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vaart 142, 1841 JC Stompetoren<text:span text:style-name="nadrukvet">; </text:span>het realiseren van een aanbouw met twee lagen</text:p>
            <text:p text:style-name="common-al">
            
          </text:p>
            <text:p text:style-name="common-al">Datum ontvangst: 18-04-2024</text:p>
            <text:p text:style-name="common-al">Zaaknummer: 00006637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74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4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4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3726</meta:user-defined>
    <dc:language>nl</dc:language>
    <meta:user-defined meta:name="OVERHEIDop.locatietype/OVERHEIDop.gebiedsmarkering">Punt</meta:user-defined>
    <meta:user-defined meta:name="DC.title">Omgevingsvergunning aangevraagd: het realiseren van een aanbouw met twee lagen, Noordervaart 142, 1841 JC Stompetor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740</meta:user-defined>
    <meta:user-defined meta:name="OVERHEIDop.GmbID/DC.identifier">gmb-2024-177740</meta:user-defined>
    <meta:user-defined meta:name="OVERHEIDop.versieInformatie"/>
  </office:meta>
</office:document-meta>
</file>