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2 padelbanen aan Brinkenhalte 1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 </text:span>
          </text:p>
            <text:p text:style-name="common-al">16 april 2024, <text:span text:style-name="nadrukvet">Brinkenhalte 10</text:span>, het aanleggen van 2 padelbanen (2024-077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772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2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2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779</meta:user-defined>
    <dc:language>nl</dc:language>
    <meta:user-defined meta:name="OVERHEIDop.locatietype/OVERHEIDop.gebiedsmarkering">Adres</meta:user-defined>
    <meta:user-defined meta:name="DC.title">Aanvraag vergunning voor het aanleggen van 2 padelbanen aan Brinkenhalte 10 te Emm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727</meta:user-defined>
    <meta:user-defined meta:name="OVERHEIDop.GmbID/DC.identifier">gmb-2024-177727</meta:user-defined>
    <meta:user-defined meta:name="OVERHEIDop.versieInformatie"/>
  </office:meta>
</office:document-meta>
</file>