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Oude  Bocholtsebaan 15 bruiloft 24 augustus 2024, Oude Bocholtsebaan 15,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Oude Bocholtsebaan 15 bruiloft 24 augustus 2024 aan Oude Bocholtsebaan 15, 7108AV Winterswijk Woold</text:span>
          </text:p>
            <text:p text:style-name="common-al">De gemeente Winterswijk heeft per 19 april 2024 een vergunning verleend. De gemeente Winterswijk geeft hiermee toestemming voor Ontheffing geluid Oude Bocholtsebaan 15 bruiloft 24 augustus 2024 aan Oude Bocholtsebaan 15, 7108AV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72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5</meta:user-defined>
    <meta:user-defined meta:name="DCTERMS.abstract">Betreft: beschikking op aanvraag op locatie Oude Bocholtsebaan 15, 7108AV Winterswijk Woold</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 Oude  Bocholtsebaan 15 bruiloft 24 augustus 2024, Oude Bocholtsebaan 15, 7108AV Winterswijk Woold</meta:user-defined>
    <meta:user-defined meta:name="DCTERMS.W3CDTF/DCTERMS.available">2024-04-23</meta:user-defined>
    <meta:user-defined meta:name="DCTERMS.W3CDTF/OVERHEIDop.jaargang">2024</meta:user-defined>
    <meta:user-defined meta:name="OVERHEIDop.publicationIssue">177725</meta:user-defined>
    <meta:user-defined meta:name="OVERHEIDop.GmbID/DC.identifier">gmb-2024-177725</meta:user-defined>
    <meta:user-defined meta:name="OVERHEIDop.versieInformatie"/>
  </office:meta>
</office:document-meta>
</file>