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duurzamen van de woning en het plaatsen van een dakkapel aan Mostheuvel 5A 5513 NT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4-2024 een omgevingsvergunning verleend. De gemeente geeft hiermee toestemming voor het verduurzamen van de woning en het plaatsen van een dakkapel aan Mostheuvel 5A 5513 NT in Wintelre. Het kenmerk van de gemeente voor deze zaak is 077043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7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314</meta:user-defined>
    <meta:user-defined meta:name="DCTERMS.abstract">verduurzamen van de woning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verduurzamen van de woning en het plaatsen van een dakkapel aan Mostheuvel 5A 5513 NT in Wintelre</meta:user-defined>
    <meta:user-defined meta:name="DCTERMS.W3CDTF/DCTERMS.available">2024-04-23</meta:user-defined>
    <meta:user-defined meta:name="DCTERMS.W3CDTF/OVERHEIDop.jaargang">2024</meta:user-defined>
    <meta:user-defined meta:name="OVERHEIDop.publicationIssue">177722</meta:user-defined>
    <meta:user-defined meta:name="OVERHEIDop.GmbID/DC.identifier">gmb-2024-177722</meta:user-defined>
    <meta:user-defined meta:name="OVERHEIDop.versieInformatie"/>
  </office:meta>
</office:document-meta>
</file>