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Kleine Hadderstraat 15, 9982A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april 2024 een besluit genomen over de aanvraag voor het wijzigen van de Alcoholvergunning op de locatie Kleine Hadderstraat 15, 9982AS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48</meta:user-defined>
    <meta:user-defined meta:name="DCTERMS.abstract">het wijzigen van de Alcoholvergunning, Kleine Hadderstraat 15, 9982AS Uithuizermeeden (4 juni 2024)</meta:user-defined>
    <dc:language>nl</dc:language>
    <meta:user-defined meta:name="OVERHEIDop.locatietype/OVERHEIDop.gebiedsmarkering">Punt</meta:user-defined>
    <meta:user-defined meta:name="DC.title">Besluit Alcoholwet Kleine Hadderstraat 15, 9982AS Uithuizermee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19</meta:user-defined>
    <meta:user-defined meta:name="OVERHEIDop.GmbID/DC.identifier">gmb-2024-177719</meta:user-defined>
    <meta:user-defined meta:name="OVERHEIDop.versieInformatie"/>
  </office:meta>
</office:document-meta>
</file>