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avondconcerten 2024 op 27 juni 2024, 4 juli 2024, 11 juli 2024, 5 september 2024 en 12 september 2024 aan Waagplein en de Vismarkt (verhoging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omeravondconcerten 2024</text:p>
                  </table:table-cell>
                  <table:table-cell table:style-name="entry" table:number-rows-spanned="1" table:number-columns-spanned="1">
                    <text:p text:style-name="table_al">16-04-2024</text:p>
                  </table:table-cell>
                  <table:table-cell table:style-name="entry" table:number-rows-spanned="1" table:number-columns-spanned="1">
                    <text:p text:style-name="table_al">27-06-2024 en </text:p>
                    <text:p text:style-name="table_al">04-07-2024 en</text:p>
                    <text:p text:style-name="table_al">11-07-2024 en</text:p>
                    <text:p text:style-name="table_al">05-09-2024 en</text:p>
                    <text:p text:style-name="table_al">12-09-2024</text:p>
                  </table:table-cell>
                  <table:table-cell table:style-name="entry" table:number-rows-spanned="1" table:number-columns-spanned="1">
                    <text:p text:style-name="table_al">18:45 - 21:15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Waagplein en de Vismarkt (verhoging)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71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1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1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Zomeravondconcerten 2024 op 27 juni 2024, 4 juli 2024, 11 juli 2024, 5 september 2024 en 12 september 2024 aan Waagplein en de Vismarkt (verhoging) te Gron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18</meta:user-defined>
    <meta:user-defined meta:name="OVERHEIDop.GmbID/DC.identifier">gmb-2024-177718</meta:user-defined>
    <meta:user-defined meta:name="OVERHEIDop.versieInformatie"/>
  </office:meta>
</office:document-meta>
</file>