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text:list-style style:name="id1-3-2-4-258-5">
      <text:list-level-style-bullet text:bullet-char="•" text:level="1">
        <style:list-level-properties text:min-label-width="10mm"/>
      </text:list-level-style-bullet>
    </text:list-style>
    <text:list-style style:name="id1-3-2-4-258-6">
      <text:list-level-style-bullet text:bullet-char="•" text:level="1">
        <style:list-level-properties text:min-label-width="10mm"/>
      </text:list-level-style-bullet>
    </text:list-style>
    <text:list-style style:name="id1-3-2-4-258-7">
      <text:list-level-style-bullet text:bullet-char="•" text:level="1">
        <style:list-level-properties text:min-label-width="10mm"/>
      </text:list-level-style-bullet>
    </text:list-style>
    <text:list-style style:name="id1-3-2-4-258-8">
      <text:list-level-style-bullet text:bullet-char="•" text:level="1">
        <style:list-level-properties text:min-label-width="10mm"/>
      </text:list-level-style-bullet>
    </text:list-style>
    <text:list-style style:name="id1-3-2-4-258-9">
      <text:list-level-style-bullet text:bullet-char="•" text:level="1">
        <style:list-level-properties text:min-label-width="10mm"/>
      </text:list-level-style-bullet>
    </text:list-style>
    <text:list-style style:name="id1-3-2-4-258-10">
      <text:list-level-style-bullet text:bullet-char="•" text:level="1">
        <style:list-level-properties text:min-label-width="10mm"/>
      </text:list-level-style-bullet>
    </text:list-style>
    <text:list-style style:name="id1-3-2-4-258-11">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2023 gemeente Hardenberg</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27 februari 2024;</text:p>
            <text:p text:style-name="al"/>
            <text:p text:style-name="al">
            <text:span text:style-name="nadrukvet">Beslluit:</text:span>
          </text:p>
            <text:p text:style-name="al"/>
            <text:list text:style-name="id1-3-2-1-1-8">
              <text:list-item text:style-override="id1-3-2-1-1-8-1">
                <text:number>1.</text:number>
                <text:p text:style-name="al">de Re-integratieverordening Participatiewet Hardenberg 2023 met terugwerkende kracht per 1 juli 2023 vast te stellen;</text:p>
              </text:list-item>
              <text:list-item text:style-override="id1-3-2-1-1-8-2">
                <text:number>2.</text:number>
                <text:p text:style-name="al">de Verordening Loonkostensubsidie gemeente Hardenberg 2020 en de Verordening re-integratie Participatiewet, IOAW en IOAZ Gemeente Hardenberg 2018 met terugwerkende kracht per 1 juli 2023 in te trekken.</text:p>
              </text:list-item>
            </text:list>
            <text:p text:style-name="al"/>
            <text:p text:style-name="al">Aldus vastgesteld in de openbare vergadering van de raad van de gemeente Hardenberg van 16 april 2024.</text:p>
            <text:p text:style-name="al"/>
            <text:p text:style-name="al">De raad voornoemd,</text:p>
            <text:p text:style-name="al"/>
            <text:p text:style-name="al">De griffier, De voorzitter,</text:p>
            <text:p text:style-name="al">F.G.S. Droste M.W. Offinga</text:p>
            <text:p text:style-name="al"/>
            <text:p text:style-name="al"/>
            <text:p text:style-name="al">
            <text:span text:style-name="nadrukvet">Re-integratieverordening Participatiewet, IOAW en IOAZ 2023 gemeente Hardenberg </text:span>
          </text:p>
            <text:p text:style-name="al"/>
            <text:p text:style-name="al">De raad van de gemeente Hardenberg; </text:p>
            <text:p text:style-name="al"/>
            <text:p text:style-name="al">gelezen het voorstel van burgemeester en wethouders van 27 februari 2024, nummer 609388; </text:p>
            <text:p text:style-name="al"/>
            <text:p text:style-name="al">gelet op de artikelen 8a lid 1, aanhef en onder a, c, d en e en lid 2 en 10b lid 5 en 7 Pw en artikel 36 IOAW/IOAZ; </text:p>
            <text:p text:style-name="al"/>
            <text:p text:style-name="al">besluit vast te stellen de </text:p>
            <text:p text:style-name="al">
            <text:span text:style-name="nadrukvet">Re-integratieverordening Participatiewet, IOAW en IOAZ 2023 gemeente Hardenbe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arbeidsbeperking: door een aandoening van psychische, lichamelijke of zintuiglijke aard of door psychosociale of multiproblematiek belemmerd worden bij het verkrijgen en/of behouden van werk;</text:p>
                </text:list-item>
                <text:list-item text:style-override="id1-3-2-2-1-2-3-2">
                  <text:number>-</text:number>
                  <text:p text:style-name="al">arbeidsinschakeling: aan het werk (kunnen) gaan;</text:p>
                </text:list-item>
                <text:list-item text:style-override="id1-3-2-2-1-2-3-3">
                  <text:number>-</text:number>
                  <text:p text:style-name="al">beschut werk: werk in een beschutte omgeving onder aangepaste omstandigheden; </text:p>
                </text:list-item>
                <text:list-item text:style-override="id1-3-2-2-1-2-3-4">
                  <text:number>-</text:number>
                  <text:p text:style-name="al">college: burgemeester en wethouders van de gemeente […..];</text:p>
                </text:list-item>
                <text:list-item text:style-override="id1-3-2-2-1-2-3-5">
                  <text:number>-</text:number>
                  <text:p text:style-name="al">doelgroep: personen als bedoeld in artikel 7 lid 1 onderdeel a Participatiewet;</text:p>
                </text:list-item>
                <text:list-item text:style-override="id1-3-2-2-1-2-3-6">
                  <text:number>-</text:number>
                  <text:p text:style-name="al">doelgroepregister: register waarin mensen staan die vallen onder de doelgroep van de banenafspraak. De banenafspraak is een afspraak tussen het kabinet en werkgevers om te zorgen voor extra banen voor mensen met een arbeidsbeperking;</text:p>
                </text:list-item>
                <text:list-item text:style-override="id1-3-2-2-1-2-3-7">
                  <text:number>-</text:number>
                  <text:p text:style-name="al">loonkostensubsidie wettelijke doelgroep; bedoeld voor personen met een arbeidsbeperking die in hun werk niet het wettelijk minimumloon (WML) kunnen verdienen. De loonkostensubsidie is het verschil tussen de loonwaarde van de werknemer en het WML en bedraagt maximaal 70% van het WML;</text:p>
                </text:list-item>
                <text:list-item text:style-override="id1-3-2-2-1-2-3-8">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3-9">
                  <text:number>-</text:number>
                  <text:p text:style-name="al">interne jobcoaching: jobcoaching die door de werkgever wordt geregeld en waarvoor de werkgever subsidie ontvangt; </text:p>
                </text:list-item>
                <text:list-item text:style-override="id1-3-2-2-1-2-3-10">
                  <text:number>-</text:number>
                  <text:p text:style-name="al">IOAW: Wet inkomensvoorziening oudere en gedeeltelijk arbeidsongeschikte werkloze werknemers;</text:p>
                </text:list-item>
                <text:list-item text:style-override="id1-3-2-2-1-2-3-11">
                  <text:number>-</text:number>
                  <text:p text:style-name="al">IOAZ: Wet inkomensvoorziening oudere en gedeeltelijk arbeidsongeschikte gewezen zelfstandigen;</text:p>
                </text:list-item>
                <text:list-item text:style-override="id1-3-2-2-1-2-3-12">
                  <text:number>-</text:number>
                  <text:p text:style-name="al">(externe) jobcoaching: door een erkende deskundige geboden methodische ondersteuning aan personen met een arbeidsbeperking en aan werkgevers, gericht op het vinden en behouden van werk;</text:p>
                </text:list-item>
                <text:list-item text:style-override="id1-3-2-2-1-2-3-13">
                  <text:number>-</text:number>
                  <text:p text:style-name="al">jobcoaching in natura: jobcoaching die geboden wordt door een jobcoach die werkzaam is in een dienstverband bij of in opdracht van de gemeente of een derde, waarbij de gemeente de uitvoering van de jobcoaching heeft ingekocht. Er wordt geen subsidie verstrekt; </text:p>
                </text:list-item>
                <text:list-item text:style-override="id1-3-2-2-1-2-3-14">
                  <text:number>-</text:number>
                  <text:p text:style-name="al">langdurige werkloosheid: werkloosheid die langer duurt dan één jaar; </text:p>
                </text:list-item>
                <text:list-item text:style-override="id1-3-2-2-1-2-3-15">
                  <text:number>-</text:number>
                  <text:p text:style-name="al">mantelzorg; onbetaalde en vaak langdurige zorg die iemand geeft aan naasten, bijvoorbeeld aan een partner, ouder of kind, een buurman, vriend of kennis.</text:p>
                </text:list-item>
                <text:list-item text:style-override="id1-3-2-2-1-2-3-16">
                  <text:number>-</text:number>
                  <text:p text:style-name="al">norm: de hoogte van de bijstandsnorm bedoeld in artikel 5, onderdeel c Pw. De hoogte hangt af van de woon- en leefsituatie en leeftijd van de inwoner;</text:p>
                </text:list-item>
                <text:list-item text:style-override="id1-3-2-2-1-2-3-17">
                  <text:number>-</text:number>
                  <text:p text:style-name="al">overige voorzieningen: voorzieningen als bedoeld in artikel 8a lid 2 onderdeel f Pw;</text:p>
                </text:list-item>
                <text:list-item text:style-override="id1-3-2-2-1-2-3-18">
                  <text:number>-</text:number>
                  <text:p text:style-name="al">persoonlijke ondersteuning bij werk: ondersteuning als bedoeld in artikel 10 lid 1 en lid 3 Pw en begeleiding op de werkplek als bedoeld in artikel 10da Pw; </text:p>
                </text:list-item>
                <text:list-item text:style-override="id1-3-2-2-1-2-3-19">
                  <text:number>-</text:number>
                  <text:p text:style-name="al">Pw: Participatiewet;</text:p>
                </text:list-item>
                <text:list-item text:style-override="id1-3-2-2-1-2-3-20">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21">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22">
                  <text:number>-</text:number>
                  <text:p text:style-name="al">werknemer: persoon die op basis van een arbeidsovereenkomst arbeid verricht bij de werkgever, daaronder begrepen een persoon als bedoeld in artikel 10d lid 1 of lid 2 Pw met wie de werkgever een dienstbetrekking is aangegaan, dan wel dit van plan is;</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biedt de doelgroep ondersteuning bij de re-integratie naar de arbeidsmarkt voor zover het college deze ondersteuning noodzakelijk vindt.</text:p>
                </text:list-item>
                <text:list-item text:style-override="id1-3-2-2-2-2-3">
                  <text:number>2.</text:number>
                  <text:p text:style-name="al">Het college onderzoekt de individuele wensen, acties gericht op vergroting van zelfstandigheid, mogelijkheden en capaciteiten van belanghebbende om de ondersteuning zo doelmatig en duurzaam mogelijk te realiseren. Waar mogelijk wordt rekening gehouden met individuele wensen. Het college legt dat vast in het trajectplan van belanghebbende.</text:p>
                </text:list-item>
                <text:list-item text:style-override="id1-3-2-2-2-2-4">
                  <text:number>3.</text:number>
                  <text:p text:style-name="al">Het college houdt bij het aanbieden van de in deze verordening opgenomen voorzieningen rekening met de omstandigheden en functionele beperkingen van de persoon. De omstandigheden hebben in ieder geval betrekking op zorgtaken van die persoon en de mogelijkheid dat de persoon is opgenomen in het doelgroepregister of gebruik maakt van de voorziening beschut werk. Onder zorgtaken wordt in ieder geval verstaan:</text:p>
                  <text:list text:style-name="id1-3-2-2-2-2-4-3">
                    <text:list-item text:style-override="id1-3-2-2-2-2-4-3-1">
                      <text:number>a.</text:number>
                      <text:p text:style-name="al">de opvang van ten laste komende kinderen tot 5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Pw en de artikelen 13 en 37 IOAW/IOAZ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lid 1 onderdeel a, onder 2° Pw;</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 3. </text:number>
                  <text:p text:style-name="al">Het college biedt:</text:p>
                  <text:list text:style-name="id1-3-2-2-3-2-4-3">
                    <text:list-item text:style-override="id1-3-2-2-3-2-4-3-1">
                      <text:number>a.</text:number>
                      <text:p text:style-name="al">de goedkoopst adequate voorziening aan; en</text:p>
                    </text:list-item>
                    <text:list-item text:style-override="id1-3-2-2-3-2-4-3-2">
                      <text:number>b.</text:number>
                      <text:p text:style-name="al">houdt bij het voorzieningenaanbod rekening met andere voorzieningen die in het kader van het sociaal domein beschikbaar zijn; en</text:p>
                    </text:list-item>
                    <text:list-item text:style-override="id1-3-2-2-3-2-4-3-3">
                      <text:number>c.</text:number>
                      <text:p text:style-name="al">stemt het aanbod, als dat nodig is, intern af zodat het optimaal bijdraagt aan een integrale ondersteuning van de persoon. </text:p>
                    </text:list-item>
                  </text:list>
                  <text:p text:style-name="al">Het college houdt bij de afstemming ook rekening met voorzieningen op grond van andere wettelijke regelingen en stemt dit desgewenst af in het plan van aanpak, bedoeld in artikel 44a Pw. </text:p>
                </text:list-item>
              </text:list>
            </text:section>
            <text:section text:name="artikel_id1-3-2-2-3-3" text:style-name="artikel">
              <text:p text:style-name="artikel_kop_titel"><text:span text:style-name="artikel_kop_label">Artikel</text:span> <text:span text:style-name="artikel_kop_nr"> 4. </text:span> Voorziening werkervaring</text:p>
              <text:list text:style-name="id1-3-2-2-3-3-2">
                <text:list-item text:style-override="id1-3-2-2-3-3-2">
                  <text:number> 1. </text:number>
                  <text:p text:style-name="al">Het college kan een persoon met behoud van uitkering een voorziening werkervaring gericht op arbeidsinschakeling aanbieden als deze: </text:p>
                  <text:list text:style-name="id1-3-2-2-3-3-2-3">
                    <text:list-item text:style-override="id1-3-2-2-3-3-2-3-1">
                      <text:number>a.</text:number>
                      <text:p text:style-name="al">behoort tot de doelgroep; en </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 2. </text:number>
                  <text:p text:style-name="al">Het doel van een voorziening werkervaring is het opdoen van werkervaring of het leren functioneren in een arbeidsrelatie.</text:p>
                </text:list-item>
                <text:list-item text:style-override="id1-3-2-2-3-3-4">
                  <text:number> 3. </text:number>
                  <text:p text:style-name="al">Het college plaatst de persoon uitsluitend als hierdoor de concurrentieverhoudingen niet onverantwoord worden beïnvloed en er geen verdringing op de arbeidsmarkt plaatsvindt.</text:p>
                </text:list-item>
                <text:list-item text:style-override="id1-3-2-2-3-3-5">
                  <text:number> 4. </text:number>
                  <text:p text:style-name="al">In een schriftelijke overeenkomst wordt in ieder geval vastgelegd: </text:p>
                  <text:list text:style-name="id1-3-2-2-3-3-5-3">
                    <text:list-item text:style-override="id1-3-2-2-3-3-5-3-1">
                      <text:number>a.</text:number>
                      <text:p text:style-name="al">het doel van de voorziening werkervaring; en</text:p>
                    </text:list-item>
                    <text:list-item text:style-override="id1-3-2-2-3-3-5-3-2">
                      <text:number>b.</text:number>
                      <text:p text:style-name="al">de wijze waarop de begeleiding plaatsvindt.</text:p>
                    </text:list-item>
                  </text:list>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 3. </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 6. </text:span> Detacheringsbaan</text:p>
              <text:list text:style-name="id1-3-2-2-3-5-2">
                <text:list-item text:style-override="id1-3-2-2-3-5-2">
                  <text:number> 1. </text:number>
                  <text:p text:style-name="al">Het college kan door detachering zorgen voor toeleiding van een persoon die behoort tot de doelgroep naar een dienstverband met een werkgever, gericht op arbeidsinschakeling.</text:p>
                </text:list-item>
                <text:list-item text:style-override="id1-3-2-2-3-5-3">
                  <text:number> 2. </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 3. </text:number>
                  <text:p text:style-name="al">Een werknemer wordt uitsluitend geplaatst als hierdoor de concurrentieverhoudingen niet onverantwoord worden beïnvloed en er geen verdringing op de arbeidsmarkt plaatsvindt. </text:p>
                </text:list-item>
              </text:list>
              <text:p text:style-name="al"/>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scholing aanbieden. </text:p>
                </text:list-item>
                <text:list-item text:style-override="id1-3-2-2-3-6-3">
                  <text:number>2.</text:number>
                  <text:p text:style-name="al">De scholing kan worden aangeboden in de vorm van subsidie of verstrekking in natura</text:p>
                </text:list-item>
                <text:list-item text:style-override="id1-3-2-2-3-6-4">
                  <text:number>3.</text:number>
                  <text:p text:style-name="al">Een scholingstraject voldoet in ieder geval aan de volgende eisen:</text:p>
                  <text:list text:style-name="id1-3-2-2-3-6-4-3">
                    <text:list-item text:style-override="id1-3-2-2-3-6-4-3-1">
                      <text:number>a.</text:number>
                      <text:p text:style-name="al">het sluit aan bij de capaciteiten van de te scholen persoon; en</text:p>
                    </text:list-item>
                    <text:list-item text:style-override="id1-3-2-2-3-6-4-3-2">
                      <text:number>b.</text:number>
                      <text:p text:style-name="al">het vergroot de kansen op de arbeidsmarkt; of</text:p>
                    </text:list-item>
                    <text:list-item text:style-override="id1-3-2-2-3-6-4-3-3">
                      <text:number>c.</text:number>
                      <text:p text:style-name="al">het leidt tot duurzaam werk.</text:p>
                    </text:list-item>
                  </text:list>
                </text:list-item>
              </text:list>
            </text:section>
            <text:section text:name="artikel_id1-3-2-2-3-7" text:style-name="artikel">
              <text:p text:style-name="artikel_kop_titel"><text:span text:style-name="artikel_kop_label">Artikel</text:span> <text:span text:style-name="artikel_kop_nr">8.</text:span> Participatieplaats </text:p>
              <text:list text:style-name="id1-3-2-2-3-7-2">
                <text:list-item text:style-override="id1-3-2-2-3-7-2">
                  <text:number>1.</text:number>
                  <text:p text:style-name="al">Het college kan een persoon zoals bedoeld in artikel 7 lid 1 onderdeel a Pw die 27 jaar of ouder is overeenkomstig artikel 10a Pw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lid 6 Pw bedraagt per 6 maanden maximaal 10% van de gehuwdennorm van artikel 21 onderdeel b Pw op basis van fulltime dienstverband of bij parttime dienstverband naar rato van het aantal gewerkte uren.</text:p>
                </text:list-item>
                <text:list-item text:style-override="id1-3-2-2-3-7-5">
                  <text:number>4. </text:number>
                  <text:p text:style-name="al">Voor toepassing van lid 3 is de gehuwdennorm van 1 januari van dat kalenderjaar van toepassing.</text:p>
                </text:list-item>
                <text:list-item text:style-override="id1-3-2-2-3-7-6">
                  <text:number> 5. </text:number>
                  <text:p text:style-name="al">De procentuele berekening wordt telkens naar boven afgerond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 lid 1 Pw bedoelde werkzaamheden mogelijk te maken, de volgende voorzieningen: </text:p>
                  <text:list text:style-name="id1-3-2-2-3-8-2-3">
                    <text:list-item text:style-override="id1-3-2-2-3-8-2-3-1">
                      <text:number>a.</text:number>
                      <text:p text:style-name="al">fysieke aanpassingen van de werkplek of de werkomgeving; </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Wanneer door de gemeente is vastgesteld dat een werknemer ook tot de doelgroep (nieuw) Beschut Werk behoort heeft de werkgever ook recht op een vergoeding voor begeleidingskosten. Deze vergoeding bedraagt maximaal € 9.070 per jaar voor begeleidingskosten o.b.v. een aanstelling van 37 uur per week of indien minder uren naar rato.</text:p>
                </text:list-item>
                <text:list-item text:style-override="id1-3-2-2-3-8-4">
                  <text:number>3.</text:number>
                  <text:p text:style-name="al">In afwijking van het bepaalde in artikel 9, lid 2, bedraagt de vergoeding voor een werkgever waarvan het aantal werknemers met een erkende arbeidsbeperking groter of gelijk is aan 50%, voor werknemers die tot de doelgroep Nieuw Beschut Werk behoren de daadwerkelijke personeelskosten o.b.v. CAO aan de slag. Indien artikel 3 wordt toegepast vervalt de vergoeding voor begeleidingskosten (zoals vermeld in art. 2).</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Pw,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16 of 17 jaar van wie de leerplicht of de kwalificatieplicht, bedoeld in de Leerplichtwet 1969, nog niet is geëindigd; of</text:p>
                </text:list-item>
                <text:list-item text:style-override="id1-3-2-2-3-9-3-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 1. </text:number>
                  <text:p text:style-name="al">Het college kan persoonlijke ondersteuning bij werk aanbieden aan personen behorend tot de doelgroep.</text:p>
                </text:list-item>
                <text:list-item text:style-override="id1-3-2-2-3-10-3">
                  <text:number> 2. </text:number>
                  <text:p text:style-name="al">Persoonlijke ondersteuning bij werk als bedoeld in het eerste lid wordt verstrekt overeenkomstig artikel 3 en de bepalingen van Hoofdstuk 3A.</text:p>
                </text:list-item>
              </text:list>
            </text:section>
            <text:section text:name="artikel_id1-3-2-2-3-11" text:style-name="artikel">
              <text:p text:style-name="artikel_kop_titel"><text:span text:style-name="artikel_kop_label">Artikel</text:span> <text:span text:style-name="artikel_kop_nr">12.</text:span>  Loonkostensubsidie buiten de wettelijke doelgroep</text:p>
              <text:list text:style-name="id1-3-2-2-3-11-2">
                <text:list-item text:style-override="id1-3-2-2-3-11-2">
                  <text:number>1.</text:number>
                  <text:p text:style-name="al">Het college kan een loonkostensubsidie verstrekken aan personen die buiten de wettelijke doelgroep vallen. Dit zijn personen die geen recht hebben op loonkostensubsidie zoals bedoeld in artikel10c en 10d Pw. Het college kan deze loonkostensubsidie verstrekken als het college dit noodzakelijk vindt.</text:p>
                </text:list-item>
                <text:list-item text:style-override="id1-3-2-2-3-11-3">
                  <text:number>2.</text:number>
                  <text:p text:style-name="al">De loonkostensubsidie, bedoeld in het lid 1, bedraagt ten hoogste 50 procent van de loonkosten gedurende maximaal 12 maanden met de mogelijkheid van verlenging tot en met maximaal 24 maanden.</text:p>
                </text:list-item>
                <text:list-item text:style-override="id1-3-2-2-3-11-4">
                  <text:number>3.</text:number>
                  <text:p text:style-name="al">De loonkostensubsidie wordt uitsluitend verstrekt als hierdoor de concurrentieverhoudingen niet onverantwoord worden beïnvloed en geen verdringing op de arbeidsmarkt plaatsvindt.</text:p>
                </text:list-item>
                <text:list-item text:style-override="id1-3-2-2-3-11-5">
                  <text:number> 4. </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1.</text:number>
                  <text:p text:style-name="al">Het college kan eenmalig een uitstroompremie van in totaal €1.000 toekennen aan een langdurig werkloze die uitstroomt naar algemeen geaccepteerde arbeid en daardoor niet langer recht heeft op een uitkering van het college.</text:p>
                </text:list-item>
                <text:list-item text:style-override="id1-3-2-2-3-12-3">
                  <text:number> 2. </text:number>
                  <text:p text:style-name="al">Onder een langdurig werkloze wordt verstaan: een persoon die gedurende een aaneengesloten periode van twaalf maanden of langer op een uitkering van het college, voorafgaand aan de uitstroom, aangewezen is geweest.</text:p>
                </text:list-item>
                <text:list-item text:style-override="id1-3-2-2-3-12-4">
                  <text:number>3.</text:number>
                  <text:p text:style-name="al">De premie wordt in twee delen uitgekeerd. Het eerste deel van €300 wordt uitgekeerd direct na aanvang van werk en uitstroom uit de uitkering. Het tweede deel van €700 kan worden aangevraagd vanaf 7de maand na de indiensttreding en moet binnen 18 maanden na de indiensttreding zijn aangevraagd. </text:p>
                </text:list-item>
                <text:list-item text:style-override="id1-3-2-2-3-12-5">
                  <text:number>4.</text:number>
                  <text:p text:style-name="al">Het college blijft verantwoordelijk voor betaling van de uitstroompremie als belanghebbende binnen de termijn van lid 3 verhuist naar een andere gemeente. </text:p>
                </text:list-item>
              </text:list>
            </text:section>
            <text:section text:name="artikel_id1-3-2-2-3-13" text:style-name="artikel">
              <text:p text:style-name="artikel_kop_titel"><text:span text:style-name="artikel_kop_label">Artikel</text:span> <text:span text:style-name="artikel_kop_nr"> 13A </text:span> Verwervingskosten</text:p>
              <text:list text:style-name="id1-3-2-2-3-13-2">
                <text:list-item text:style-override="id1-3-2-2-3-13-2">
                  <text:number> 1. </text:number>
                  <text:p text:style-name="al">Het college kan aan een belanghebbende een vergoeding voor verwervingskosten bieden.</text:p>
                </text:list-item>
                <text:list-item text:style-override="id1-3-2-2-3-13-3">
                  <text:number> 2. </text:number>
                  <text:p text:style-name="al">Verwervingskosten kunnen worden toegekend als aan de volgende voorwaarden wordt voldaan:</text:p>
                  <text:list text:style-name="id1-3-2-2-3-13-3-3">
                    <text:list-item text:style-override="id1-3-2-2-3-13-3-3-1">
                      <text:number>a.</text:number>
                      <text:p text:style-name="al">Bij aanvaarding van arbeid voor minimaal 6 maanden dat leidt tot (gedeeltelijke) uitkeringsonafhankelijkheid van belanghebbende. Dit moet blijken uit een door de werkgever en belanghebbende getekende arbeidsovereenkomst ;</text:p>
                    </text:list-item>
                    <text:list-item text:style-override="id1-3-2-2-3-13-3-3-2">
                      <text:number>b.</text:number>
                      <text:p text:style-name="al">De arbeid wordt gedurende minimaal twaalf uren per week verricht;</text:p>
                    </text:list-item>
                    <text:list-item text:style-override="id1-3-2-2-3-13-3-3-3">
                      <text:number>c.</text:number>
                      <text:p text:style-name="al">Als belanghebbende in het kader van een re-integratietraject noodzakelijk geachte verwervingskosten maakt, dit ter beoordeling van het college.</text:p>
                    </text:list-item>
                  </text:list>
                </text:list-item>
                <text:list-item text:style-override="id1-3-2-2-3-13-4">
                  <text:number> 3. </text:number>
                  <text:p text:style-name="al">De hoogte van de verwervingskosten is maximaal € 750.</text:p>
                </text:list-item>
              </text:list>
              <text:p text:style-name="al"/>
            </text:section>
            <text:section text:name="artikel_id1-3-2-2-3-14" text:style-name="artikel">
              <text:p text:style-name="artikel_kop_titel"><text:span text:style-name="artikel_kop_label">Artikel</text:span> <text:span text:style-name="artikel_kop_nr"> 14. </text:span> Proefplaats</text:p>
              <text:list text:style-name="id1-3-2-2-3-14-2">
                <text:list-item text:style-override="id1-3-2-2-3-14-2">
                  <text:number> 1. </text:number>
                  <text:p text:style-name="al">Het college kan, als dit door hem noodzakelijk wordt geacht, een persoon als bedoeld in artikel 7 lid 1 onderdeel a Pw die algemene bijstand ontvangt, toestemming verlenen om op een proefplaats bij een werkgever voor de duur van 2 maanden onbeloonde werkzaamheden te verrichten met behoud van uitkering.</text:p>
                </text:list-item>
                <text:list-item text:style-override="id1-3-2-2-3-14-3">
                  <text:number> 2. </text:number>
                  <text:p text:style-name="al">De termijn in lid 1 kan verlengd worden met maximaal 4 maanden, dus tot maximaal 6 maanden.</text:p>
                </text:list-item>
                <text:list-item text:style-override="id1-3-2-2-3-14-4">
                  <text:number> 3. </text:number>
                  <text:p text:style-name="al">Het doel van een proefplaats is te onderzoeken of de baan en kandidaat bij elkaar passen en de kandidaat geschikt is voor de functie. De kandidaat werkt een periode op proef met behoud van uitkering.</text:p>
                </text:list-item>
                <text:list-item text:style-override="id1-3-2-2-3-14-5">
                  <text:number> 4. </text:number>
                  <text:p text:style-name="al">Voor een proefplaats wordt uitsluitend toestemming verleend als:</text:p>
                  <text:list text:style-name="id1-3-2-2-3-14-5-3">
                    <text:list-item text:style-override="id1-3-2-2-3-14-5-3-1">
                      <text:number>a.</text:number>
                      <text:p text:style-name="al">de persoon, gelet op zijn vaardigheden en capaciteiten, tot de werkzaamheden in staat is;</text:p>
                    </text:list-item>
                    <text:list-item text:style-override="id1-3-2-2-3-14-5-3-2">
                      <text:number>b.</text:number>
                      <text:p text:style-name="al">het college verwacht dat de plaatsing bijdraagt aan het vergroten van de kans op arbeidsinschakeling;</text:p>
                    </text:list-item>
                    <text:list-item text:style-override="id1-3-2-2-3-14-5-3-3">
                      <text:number>c.</text:number>
                      <text:p text:style-name="al">als hierdoor de concurrentieverhoudingen niet onverantwoord worden beïnvloed en geen verdringing op de arbeidsmarkt plaatsvindt; </text:p>
                    </text:list-item>
                    <text:list-item text:style-override="id1-3-2-2-3-14-5-3-4">
                      <text:number>d.</text:number>
                      <text:p text:style-name="al">de werkzaamheden van de persoon niet al eerder onbeloond door hem bij die werkgever, of diens rechtsvoorganger, zijn verricht; en</text:p>
                    </text:list-item>
                    <text:list-item text:style-override="id1-3-2-2-3-14-5-3-5">
                      <text:number>e.</text:number>
                      <text:p text:style-name="al">de werkgever bij aanvang van de proefplaatsing schriftelijk de intentie heeft uitgesproken dat hij de persoon, bij gebleken geschiktheid, direct aansluitend aan zijn proefplaatsing, voor minimaal 6 maanden, zonder proeftijd, in dienst zal nemen.</text:p>
                    </text:list-item>
                  </text:list>
                </text:list-item>
                <text:list-item text:style-override="id1-3-2-2-3-14-6">
                  <text:number> 5. </text:number>
                  <text:p text:style-name="al">Het college weigert de toestemming, bedoeld in lid 1, als redelijkerwijs kan worden aangenomen dat de persoon ook zonder proefplaats kan worden aangenomen voor dat werk.</text:p>
                </text:list-item>
                <text:list-item text:style-override="id1-3-2-2-3-14-7">
                  <text:number> 6. </text:number>
                  <text:p text:style-name="al">Als de werkzaamheden op de proefplaatsing wegens ziekte worden onderbroken, dan wordt deze periode voor de toepassing van de maximale periode, bedoeld in lid 1, buiten beschouwing gelaten.</text:p>
                </text:list-item>
              </text:list>
              <text:p text:style-name="al"/>
            </text:section>
            <text:p text:style-name="hoofdstuk_bottom"/>
          </text:section>
          <text:section text:name="hoofdstuk_id1-3-2-2-4" text:style-name="hoofdstuk">
            <text:p text:style-name="hoofdstuk_kop"><text:span text:style-name="label"> Hoofdstuk </text:span> <text:span text:style-name="nr"> 3A. </text:span> Specifieke bepalingen</text:p>
            <text:section text:name="paragraaf_id1-3-2-2-4-2" text:style-name="paragraaf">
              <text:p text:style-name="paragraaf_kop"><text:span text:style-name="label"> Paragraaf </text:span> <text:span text:style-name="nr"> 3A. </text:span> Administratief proces loonkostensubsidie</text:p>
              <text:section text:name="artikel_id1-3-2-2-4-2-2" text:style-name="artikel">
                <text:p text:style-name="artikel_kop_titel"><text:span text:style-name="artikel_kop_label">Artikel</text:span> <text:span text:style-name="artikel_kop_nr"> 15. Specifiek aanvraagproces loonkostensubsidie</text:span> </text:p>
                <text:list text:style-name="id1-3-2-2-4-2-2-2">
                  <text:list-item text:style-override="id1-3-2-2-4-2-2-2">
                    <text:number> 1. </text:number>
                    <text:p text:style-name="al">Het college verstrekt overeenkomstig artikel 10d Pw, ambtshalve of op aanvraag, loonkostensubsidie aan de werkgever. In geval van een aanvraag zijn het tweede tot en met het vijfde lid van dit artikel van toepassing. </text:p>
                  </text:list-item>
                  <text:list-item text:style-override="id1-3-2-2-4-2-2-3">
                    <text:number> 2. </text:number>
                    <text:p text:style-name="al">Bij een beschikking op aanvraag stuurt het college de beschikking naar de aanvrager (werkgever of de persoon) en de medebelanghebbende (werkgever of persoon die niet de aanvraag heeft ingediend).</text:p>
                  </text:list-item>
                  <text:list-item text:style-override="id1-3-2-2-4-2-2-4">
                    <text:number> 3. </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lid 1, onder a Pw. </text:p>
                  </text:list-item>
                  <text:list-item text:style-override="id1-3-2-2-4-2-2-5">
                    <text:number> 4. </text:number>
                    <text:p text:style-name="al">Het college stelt binnen 4 weken na ontvangst van de aanvraag de loonwaarde vast, tenzij in overleg met de werkgever toepassing wordt gegeven aan artikel 10d lid 5 Pw. </text:p>
                  </text:list-item>
                  <text:list-item text:style-override="id1-3-2-2-4-2-2-6">
                    <text:number> 5. </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 Paragraaf </text:span> <text:span text:style-name="nr"> 3A.2 </text:span> Procedure persoonlijke ondersteuning bij werk en overige voorzieningen</text:p>
              <text:section text:name="artikel_id1-3-2-2-4-3-2" text:style-name="artikel">
                <text:p text:style-name="artikel_kop_titel"><text:span text:style-name="artikel_kop_label">Artikel</text:span> <text:span text:style-name="artikel_kop_nr"> 16. </text:span> Voorwaarden toekenning persoonlijke ondersteuning bij werk en overige voorzieningen</text:p>
                <text:list text:style-name="id1-3-2-2-4-3-2-2">
                  <text:list-item text:style-override="id1-3-2-2-4-3-2-2">
                    <text:number> 1. </text:number>
                    <text:p text:style-name="al">Het college kan persoonlijke ondersteuning bij werk en overige voorzieningen verstrekken ten behoeve van een persoon met een arbeidsbeperking.</text:p>
                  </text:list-item>
                  <text:list-item text:style-override="id1-3-2-2-4-3-2-3">
                    <text:number> 2. </text:number>
                    <text:p text:style-name="al">Bij de toekenning van persoonlijke ondersteuning bij werk en overige voorzieningen gelden, onverminderd het bepaalde in artikel 3, de volgende voorwaarden: </text:p>
                    <text:list text:style-name="id1-3-2-2-4-3-2-3-3">
                      <text:list-item text:style-override="id1-3-2-2-4-3-2-3-3-1">
                        <text:number>a.</text:number>
                        <text:p text:style-name="al">de persoon behoort tot de doelgroep en is minimaal 18 jaar oud. Wanneer iemand VSO/PRO-onderwijs heeft genoten geldt de minimale leeftijd van 18 jaar niet;</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6 maanden, met een minimale arbeidsduur van 12 uur per week;</text:p>
                      </text:list-item>
                      <text:list-item text:style-override="id1-3-2-2-4-3-2-3-3-4">
                        <text:number>d.</text:number>
                        <text:p text:style-name="al">het betreft geen Arbo-taak waarvoor de werkgever verantwoordelijk is; </text:p>
                      </text:list-item>
                      <text:list-item text:style-override="id1-3-2-2-4-3-2-3-3-5">
                        <text:number>e.</text:number>
                        <text:p text:style-name="al">het betreft geen meeneembare voorziening die tot de standaarduitrusting van de werkgever behoort of algemeen gebruikelijk is in een organisatie; </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p text:style-name="al"/>
              </text:section>
              <text:section text:name="artikel_id1-3-2-2-4-3-3" text:style-name="artikel">
                <text:p text:style-name="artikel_kop_titel"><text:span text:style-name="artikel_kop_label">Artikel</text:span> <text:span text:style-name="artikel_kop_nr"> 17. </text:span> Aanvraagprocedure persoonlijke ondersteuning bij werk en overige voorzieningen</text:p>
                <text:list text:style-name="id1-3-2-2-4-3-3-2">
                  <text:list-item text:style-override="id1-3-2-2-4-3-3-2">
                    <text:number> 1. </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 2. </text:number>
                    <text:p text:style-name="al">Het college bepaalt na overleg met de persoon, en indien van toepassing met de werkgever, welke ondersteuning of voorziening(en) het beste kunnen bijdragen aan de arbeidsinschakeling. </text:p>
                  </text:list-item>
                  <text:list-item text:style-override="id1-3-2-2-4-3-3-4">
                    <text:number> 3. </text:number>
                    <text:p text:style-name="al">Het college onderzoekt, zo spoedig mogelijk, maar uiterlijk binnen 4 weken na de aanvraag de mogelijkheden en ondersteuningsbehoefte van de persoon. Het college onderzoekt of integrale samenwerking nodig is. Zo ja, dan zal worden samengewerkt met andere partijen, zoals bijvoorbeeld instanties op het gebied van gezondheidszorg, jeugdhulp, maatschappelijke ondersteuning, onderwijs, schuldhulpverlening, welzijn of wonen. Dit om te komen tot een zo goed mogelijk afgestemde integrale dienstverlening met het oog op de arbeidsinschakeling, bedoeld in artikel 8a lid 2 onderdeel g onder 1, of de wijze van voortgezette persoonlijke ondersteuning, bedoeld in artikel 8a lid 2 onderdeel g onder 2 Pw</text:p>
                  </text:list-item>
                  <text:list-item text:style-override="id1-3-2-2-4-3-3-5">
                    <text:number> 4. </text:number>
                    <text:p text:style-name="al">Het college maakt na afronding van het onderzoek, een schriftelijke weergave van de uitkomsten van het onderzoek dat wordt neergelegd in een onderzoeksverslag.</text:p>
                  </text:list-item>
                  <text:list-item text:style-override="id1-3-2-2-4-3-3-6">
                    <text:number> 5. </text:number>
                    <text:p text:style-name="al">Op basis van het onderzoeksverslag neemt het college een besluit en zendt dit aan de persoon of zijn gemachtigde en, indien van toepassing, aan de werkgever.</text:p>
                  </text:list-item>
                </text:list>
                <text:p text:style-name="al"/>
              </text:section>
              <text:section text:name="artikel_id1-3-2-2-4-3-4" text:style-name="artikel">
                <text:p text:style-name="artikel_kop_titel"><text:span text:style-name="artikel_kop_label">Artikel</text:span> <text:span text:style-name="artikel_kop_nr"> 18. </text:span> Inhoud beschikking persoonlijke ondersteuning bij werk en overige voorzieningen</text:p>
                <text:list text:style-name="id1-3-2-2-4-3-4-2">
                  <text:list-item text:style-override="id1-3-2-2-4-3-4-2">
                    <text:number> 1. </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 </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 2. </text:number>
                    <text:p text:style-name="al">Als de aanvraag wordt afgewezen moet het college de reden van de afwijzing goed gemotiveerd in de beschikking vermelden.</text:p>
                  </text:list-item>
                </text:list>
                <text:p text:style-name="al"/>
              </text:section>
            </text:section>
            <text:section text:name="paragraaf_id1-3-2-2-4-4" text:style-name="paragraaf">
              <text:p text:style-name="paragraaf_kop"><text:span text:style-name="label"> Paragraaf </text:span> <text:span text:style-name="nr"> 3A.3 </text:span> Specifieke bepalingen persoonlijke ondersteuning bij werk</text:p>
              <text:section text:name="artikel_id1-3-2-2-4-4-2" text:style-name="artikel">
                <text:p text:style-name="artikel_kop_titel"><text:span text:style-name="artikel_kop_label">Artikel</text:span> <text:span text:style-name="artikel_kop_nr"> 19. </text:span> Persoonlijke ondersteuning bij werk</text:p>
                <text:list text:style-name="id1-3-2-2-4-4-2-2">
                  <text:list-item text:style-override="id1-3-2-2-4-4-2-2">
                    <text:number> 1. </text:number>
                    <text:p text:style-name="al"> Het college kan persoonlijke ondersteuning bij werk in de vorm van jobcoaching in natura verstrekken door middel van een jobcoach die werkzaam is bij de gemeente Hardenberg of een jobcoach die werkzaam is bij een externe partij.</text:p>
                  </text:list-item>
                  <text:list-item text:style-override="id1-3-2-2-4-4-2-3">
                    <text:number> 2. </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 3. </text:number>
                    <text:p text:style-name="al">De in het eerste of tweede lid genoemde ondersteuning kan ook worden aangeboden met het oog op het verrichten van werkzaamheden, anders dan in dienstverband, zoals bij een proefplaats of een leer-werktraject.</text:p>
                  </text:list-item>
                </text:list>
                <text:p text:style-name="al"/>
              </text:section>
              <text:section text:name="artikel_id1-3-2-2-4-4-3" text:style-name="artikel">
                <text:p text:style-name="artikel_kop_titel"><text:span text:style-name="artikel_kop_label">Artikel</text:span> <text:span text:style-name="artikel_kop_nr"> 20. </text:span> Specifieke voorwaarden toekenning persoonlijke ondersteuning bij werk</text:p>
                <text:list text:style-name="id1-3-2-2-4-4-3-2">
                  <text:list-item text:style-override="id1-3-2-2-4-4-3-2">
                    <text:number> 1. </text:number>
                    <text:p text:style-name="al">De aanvraag voor persoonlijke ondersteuning bij werk moet binnen 8 weken na de ingangsdatum van de dienstbetrekking zijn ontvangen.</text:p>
                  </text:list-item>
                  <text:list-item text:style-override="id1-3-2-2-4-4-3-3">
                    <text:number> 2. </text:number>
                    <text:p text:style-name="al">Lid 1 geldt niet als voorafgaand aan of op het moment van aanvang van het dienstverband de noodzaak voor die ondersteuning redelijkerwijs nog niet bekend kon zijn.</text:p>
                  </text:list-item>
                  <text:list-item text:style-override="id1-3-2-2-4-4-3-4">
                    <text:number> 3. </text:number>
                    <text:p text:style-name="al">Het college besluit op basis van individueel maatwerk, waarbij de aard, omvang, duur en intensiteit van de persoonlijke ondersteuning wordt gewogen. </text:p>
                  </text:list-item>
                </text:list>
                <text:p text:style-name="al"/>
              </text:section>
              <text:section text:name="artikel_id1-3-2-2-4-4-4" text:style-name="artikel">
                <text:p text:style-name="artikel_kop_titel"><text:span text:style-name="artikel_kop_label">Artikel</text:span> <text:span text:style-name="artikel_kop_nr"> 21. </text:span> Interne werkbegeleiding</text:p>
                <text:list text:style-name="id1-3-2-2-4-4-4-2">
                  <text:list-item text:style-override="id1-3-2-2-4-4-4-2">
                    <text:number> 1. </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list-item>
                  <text:list-item text:style-override="id1-3-2-2-4-4-4-3">
                    <text:number> 2. </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name="artikel_id1-3-2-2-4-4-5" text:style-name="artikel">
                <text:p text:style-name="artikel_kop_titel"><text:span text:style-name="artikel_kop_label">Artikel</text:span> <text:span text:style-name="artikel_kop_nr"> 22. </text:span> Jobcoaching</text:p>
                <text:list text:style-name="id1-3-2-2-4-4-5-2">
                  <text:list-item text:style-override="id1-3-2-2-4-4-5-2">
                    <text:number> 1. </text:number>
                    <text:p text:style-name="al">Een jobcoach die de persoonlijke ondersteuning bij werk verzorgt moet voldoen aan de volgende kwaliteitseisen:</text:p>
                    <text:list text:style-name="id1-3-2-2-4-4-5-2-3">
                      <text:list-item text:style-override="id1-3-2-2-4-4-5-2-3-1">
                        <text:number>a.</text:number>
                        <text:p text:style-name="al">de jobcoach beschikt over minimaal Hbo werk- en denkniveau;</text:p>
                      </text:list-item>
                      <text:list-item text:style-override="id1-3-2-2-4-4-5-2-3-2">
                        <text:number>b.</text:number>
                        <text:p text:style-name="al">de jobcoach heeft een jobcoach opleiding gevolgd;</text:p>
                      </text:list-item>
                      <text:list-item text:style-override="id1-3-2-2-4-4-5-2-3-3">
                        <text:number>c.</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 </text:p>
                      </text:list-item>
                      <text:list-item text:style-override="id1-3-2-2-4-4-5-2-3-4">
                        <text:number>d.</text:number>
                        <text:p text:style-name="al">de jobcoach heeft ervaring op het gebied van jobcoaching;</text:p>
                      </text:list-item>
                      <text:list-item text:style-override="id1-3-2-2-4-4-5-2-3-5">
                        <text:number>e.</text:number>
                        <text:p text:style-name="al">de jobcoach heeft kennis van de specifieke doelgroep met een arbeidsbeperking, regionale arbeidsmarkt (ontwikkelingen) en de regionale sociale kaart; </text:p>
                      </text:list-item>
                      <text:list-item text:style-override="id1-3-2-2-4-4-5-2-3-6">
                        <text:number>f.</text:number>
                        <text:p text:style-name="al">de jobcoach zorgt ervoor dat zijn kennis en vaardigheden actueel blijven en investeert in na- en bijscholing. </text:p>
                      </text:list-item>
                    </text:list>
                  </text:list-item>
                  <text:list-item text:style-override="id1-3-2-2-4-4-5-3">
                    <text:number> 2. </text:number>
                    <text:p text:style-name="al">Een uitzondering op de gestelde voorwaarden van lid 1 geldt voor situaties waarin een werknemer met baan en bijbehorende jobcoach binnenkomt bij de gemeente, bijvoorbeeld als gevolg van verhuizing of een stageplek vanuit het VSO/PRO onderwijs. De jobcoach moet binnen 1 jaar alsnog aan de in lid 1 gestelde eisen voldoen. </text:p>
                  </text:list-item>
                  <text:list-item text:style-override="id1-3-2-2-4-4-5-4">
                    <text:number> 3. </text:number>
                    <text:p text:style-name="al">De in te zetten jobcoaching wordt bepaald op basis van de volgende begeleidingsregimes: </text:p>
                    <text:p text:style-name="al">
                  <text:span text:style-name="nadrukvet">Licht</text:span>: jaar 1, <text:span text:style-name="nadrukvet">6%</text:span>, jaar 2, <text:span text:style-name="nadrukvet">3%</text:span> en jaar 3 en daaropvolgende jaren <text:span text:style-name="nadrukvet">3%</text:span> van het aantal overeengekomen werkuren </text:p>
                    <text:p text:style-name="al">
                  <text:span text:style-name="nadrukvet">Midden</text:span>: jaar 1, <text:span text:style-name="nadrukvet">10%</text:span>, jaar <text:span text:style-name="nadrukvet">2, 5%</text:span>, jaar 3 en daaropvolgende jaren <text:span text:style-name="nadrukvet">3%</text:span> van het aantal overeengekomen werkuren</text:p>
                    <text:p text:style-name="al">
                  <text:span text:style-name="nadrukvet">Intensief</text:span>: jaar 1, <text:span text:style-name="nadrukvet">15%</text:span>, jaar 2, <text:span text:style-name="nadrukvet">7,5%</text:span>, jaar 3 en daaropvolgende jaren <text:span text:style-name="nadrukvet">6%</text:span> van het aantal overeengekomen werkuren</text:p>
                  </text:list-item>
                  <text:list-item text:style-override="id1-3-2-2-4-4-5-5">
                    <text:number> 4. </text:number>
                    <text:p text:style-name="al">Het college kan van de in het lid 2 bedoelde maximale percentages afwijken voor zover toepassing daarvan, gelet op het belang dat beoogt te worden beschermd, leidt tot onbillijkheid van overwegende aard. </text:p>
                  </text:list-item>
                  <text:list-item text:style-override="id1-3-2-2-4-4-5-6">
                    <text:number> 5. </text:number>
                    <text:p text:style-name="al">Als de gemeente een of meer jobcoaches zelf in dienst of gecontracteerd heeft, kan het college deze bij voorrang aanbieden.</text:p>
                  </text:list-item>
                  <text:list-item text:style-override="id1-3-2-2-4-4-5-7">
                    <text:number> 6. </text:number>
                    <text:p text:style-name="al">Voordat het college de jobcoaching beëindigt verricht het college onderzoek. Als de beëindiging plaatsvindt met instemming van de werkgever en de werknemer kan het college van dit onderzoek afzien.</text:p>
                  </text:list-item>
                </text:list>
                <text:p text:style-name="al"/>
              </text:section>
              <text:section text:name="artikel_id1-3-2-2-4-4-6" text:style-name="artikel">
                <text:p text:style-name="artikel_kop_titel"><text:span text:style-name="artikel_kop_label">Artikel</text:span> <text:span text:style-name="artikel_kop_nr"> 23. </text:span> Jobcoaching in natura</text:p>
                <text:list text:style-name="id1-3-2-2-4-4-6-2">
                  <text:list-item text:style-override="id1-3-2-2-4-4-6-2">
                    <text:number> 1. </text:number>
                    <text:p text:style-name="al">Het college kan ambtshalve, of op aanvraag, jobcoaching in natura aanbieden.</text:p>
                  </text:list-item>
                  <text:list-item text:style-override="id1-3-2-2-4-4-6-3">
                    <text:number> 2. </text:number>
                    <text:p text:style-name="al">Bij aanvragen om jobcoaching in natura en de voorbereiding van een beschikking op de aanvraag is het bepaalde in de artikel16 tot en met 20 en artikel 22 van deze verordening van overeenkomstige toepassing. </text:p>
                  </text:list-item>
                </text:list>
                <text:p text:style-name="al"/>
              </text:section>
              <text:section text:name="artikel_id1-3-2-2-4-4-7" text:style-name="artikel">
                <text:p text:style-name="artikel_kop_titel"><text:span text:style-name="artikel_kop_label">Artikel</text:span> <text:span text:style-name="artikel_kop_nr"> 24. </text:span>  Subsidie voor het organiseren van jobcoaching</text:p>
                <text:list text:style-name="id1-3-2-2-4-4-7-2">
                  <text:list-item text:style-override="id1-3-2-2-4-4-7-2">
                    <text:number> 1. </text:number>
                    <text:p text:style-name="al">Het college kan op aanvraag subsidie voor het organiseren van jobcoaching verlenen aan de werkgever. </text:p>
                  </text:list-item>
                  <text:list-item text:style-override="id1-3-2-2-4-4-7-3">
                    <text:number> 2. </text:number>
                    <text:p text:style-name="al">Subsidie voor het organiseren van jobcoaching kan, met inachtneming van het bepaalde in de artikelen 16 tot en met 20 en 22, worden verleend als: </text:p>
                    <text:list text:style-name="id1-3-2-2-4-4-7-3-3">
                      <text:list-item text:style-override="id1-3-2-2-4-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7-3-3-2">
                        <text:number>b.</text:number>
                        <text:p text:style-name="al">de omvang en de kwaliteit van de georganiseerde jobcoaching passend is;</text:p>
                      </text:list-item>
                      <text:list-item text:style-override="id1-3-2-2-4-4-7-3-3-3">
                        <text:number>c.</text:number>
                        <text:p text:style-name="al">de continuïteit van de jobcoaching geborgd is; en</text:p>
                      </text:list-item>
                      <text:list-item text:style-override="id1-3-2-2-4-4-7-3-3-4">
                        <text:number>d.</text:number>
                        <text:p text:style-name="al">de persoon voor wie de subsidie wordt gevraagd daarvan op de hoogte is en schriftelijk instemt met het organiseren van jobcoaching door de werkgever. </text:p>
                      </text:list-item>
                    </text:list>
                  </text:list-item>
                  <text:list-item text:style-override="id1-3-2-2-4-4-7-4">
                    <text:number> 3. </text:number>
                    <text:p text:style-name="al">Het college kan voor jobcoaching een maximumtarief per uur hanteren dat toereikend is voor de organisatie van jobcoaching, waarbij het college zorgdraagt voor de kenbaarheid van de voor het betreffende jaar van toepassing zijnde tarieven.</text:p>
                  </text:list-item>
                  <text:list-item text:style-override="id1-3-2-2-4-4-7-5">
                    <text:number> 4. </text:number>
                    <text:p text:style-name="al">Met instemming van de werkgever en de werknemer voor wie de subsidie wordt verleend, kan de jobcoach mede:</text:p>
                    <text:list text:style-name="id1-3-2-2-4-4-7-5-3">
                      <text:list-item text:style-override="id1-3-2-2-4-4-7-5-3-1">
                        <text:number>a.</text:number>
                        <text:p text:style-name="al">ondersteuning geven gericht op het vinden van werk; of</text:p>
                      </text:list-item>
                      <text:list-item text:style-override="id1-3-2-2-4-4-7-5-3-2">
                        <text:number>b.</text:number>
                        <text:p text:style-name="al">integrale ondersteuning geven bij de overgang van werk naar werk en van werk naar onderwijs.</text:p>
                      </text:list-item>
                    </text:list>
                  </text:list-item>
                </text:list>
                <text:p text:style-name="al"/>
              </text:section>
            </text:section>
            <text:section text:name="paragraaf_id1-3-2-2-4-5" text:style-name="paragraaf">
              <text:p text:style-name="paragraaf_kop"><text:span text:style-name="label"> Paragraaf </text:span> <text:span text:style-name="nr"> 3A.4. </text:span> Specifieke bepalingen overige voorzieningen</text:p>
              <text:section text:name="artikel_id1-3-2-2-4-5-2" text:style-name="artikel">
                <text:p text:style-name="artikel_kop_titel"><text:span text:style-name="artikel_kop_label">Artikel</text:span> <text:span text:style-name="artikel_kop_nr"> 25. </text:span> Specifieke voorwaarden toekenning vervoersvoorziening</text:p>
                <text:list text:style-name="id1-3-2-2-4-5-2-2">
                  <text:list-item text:style-override="id1-3-2-2-4-5-2-2">
                    <text:number> 1. </text:number>
                    <text:p text:style-name="al">Het college kan een vervoersvoorziening toekennen aan een persoon die tot de doelgroep behoort. De vervoersvoorziening moet noodzakelijk zijn om naar zijn werkplek, proefplaats of opleidingslocatie te reizen. Deze vervoersvoorziening kan zowel in natura als in de vorm van een vergoeding in geld worden verstrekt.</text:p>
                  </text:list-item>
                  <text:list-item text:style-override="id1-3-2-2-4-5-2-3">
                    <text:number> 2. </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 3. </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 4. </text:number>
                    <text:p text:style-name="al">Het college brengt een eventueel bedrag voor een vervoersvoorziening van de werkgever aan de werknemer in mindering op de te verstrekken vervoersvoorziening.</text:p>
                  </text:list-item>
                </text:list>
                <text:p text:style-name="al"/>
              </text:section>
              <text:section text:name="artikel_id1-3-2-2-4-5-3" text:style-name="artikel">
                <text:p text:style-name="artikel_kop_titel"><text:span text:style-name="artikel_kop_label">Artikel</text:span> <text:span text:style-name="artikel_kop_nr"> 26. </text:span>  Specifieke voorwaarden noodzakelijke intermediaire activiteit bij motorische handicap </text:p>
                <text:p text:style-name="al">Het college kan een voorziening in de vorm van een intermediaire activiteit toekennen die gericht is op de vervanging of ondersteuning van een door ziekte of gebrek geheel of gedeeltelijk ontbrekende motorische lichaamsfunctie. </text:p>
              </text:section>
              <text:section text:name="artikel_id1-3-2-2-4-5-4" text:style-name="artikel">
                <text:p text:style-name="artikel_kop_titel"><text:span text:style-name="artikel_kop_label">Artikel</text:span> <text:span text:style-name="artikel_kop_nr">27. </text:span> Specifieke voorwaarden meeneembare voorzieningen</text:p>
                <text:list text:style-name="id1-3-2-2-4-5-4-2">
                  <text:list-item text:style-override="id1-3-2-2-4-5-4-2">
                    <text:number> 1. </text:number>
                    <text:p text:style-name="al">Het college kan een meeneembare voorziening toekennen, als dit nodig is voor de persoon om te kunnen werken. Het betreft personen die in verband met een structurele functionele en fysieke beperking als gevolg van ziekte of gebrek moeilijk hun werk kunnen doen of moeilijk een baan kunnen vinden, en die behoren tot de doelgroep van de Participatiewet.</text:p>
                  </text:list-item>
                  <text:list-item text:style-override="id1-3-2-2-4-5-4-3">
                    <text:number> 2. </text:number>
                    <text:p text:style-name="al">De voorziening is naar verwachting minimaal zes maanden nodig. </text:p>
                  </text:list-item>
                  <text:list-item text:style-override="id1-3-2-2-4-5-4-4">
                    <text:number> 3. </text:number>
                    <text:p text:style-name="al">Geen recht op aanspraak op meeneembare voorzieningen bestaat wanneer aanvrager;</text:p>
                    <text:list text:style-name="id1-3-2-2-4-5-4-4-3">
                      <text:list-item text:style-override="id1-3-2-2-4-5-4-4-3-1">
                        <text:number>a.</text:number>
                        <text:p text:style-name="al">aanvrager recht heeft op een voorziening in het kader van artikel 35 Wet WIA, </text:p>
                      </text:list-item>
                      <text:list-item text:style-override="id1-3-2-2-4-5-4-4-3-2">
                        <text:number>b.</text:number>
                        <text:p text:style-name="al">aanvrager een Wsw-dienstbetrekking heeft (werkzaam is in een Wsw-bedrijf met een Wsw-indicatie; gedetacheerd is bij regulier bedrijf vanuit een Wsw-bedrijf of in het kader van begeleid werken met een Wsw-indicatie bij een reguliere werkgever in dienst is); Aanvrager kan een beroep doen op meeneembare voorzieningen via de Wsw.</text:p>
                      </text:list-item>
                      <text:list-item text:style-override="id1-3-2-2-4-5-4-4-3-3">
                        <text:number>c.</text:number>
                        <text:p text:style-name="al">De voorzieningen vergoed wordt via de Zorgverzekeringswet/zorgverzekeraar.</text:p>
                      </text:list-item>
                    </text:list>
                  </text:list-item>
                  <text:list-item text:style-override="id1-3-2-2-4-5-4-5">
                    <text:number> 4. </text:number>
                    <text:p text:style-name="al">Aard van de voorzieningen en voorwaarden aan de voorzieningen </text:p>
                    <text:list text:style-name="id1-3-2-2-4-5-4-5-3">
                      <text:list-item text:style-override="id1-3-2-2-4-5-4-5-3-1">
                        <text:number>a.</text:number>
                        <text:p text:style-name="al">De benodigde voorziening is in overwegende mate geschikt om de gevolgen van structurele beperkingen van het werk weg te nemen.</text:p>
                      </text:list-item>
                      <text:list-item text:style-override="id1-3-2-2-4-5-4-5-3-2">
                        <text:number>b.</text:number>
                        <text:p text:style-name="al">De voorziening is een meeneembare voorziening indien er sprake is van een middel dat of dienst die met de natuurlijk persoon verplaatsbaar is en die de beperkingen van deze persoon - als gevolg van ziekte en/of gebrek bij het vinden en/of verrichten van inkomensvormende arbeid - wegneemt.</text:p>
                      </text:list-item>
                      <text:list-item text:style-override="id1-3-2-2-4-5-4-5-3-3">
                        <text:number>c.</text:number>
                        <text:p text:style-name="al">De verstrekte voorziening is de goedkoopste en meest adequate oplossing.</text:p>
                      </text:list-item>
                      <text:list-item text:style-override="id1-3-2-2-4-5-4-5-3-4">
                        <text:number>d.</text:number>
                        <text:p text:style-name="al">De voorziening wordt slechts verstrekt indien deze in overwegende mate op het individu van de aanvrager zijn afgestemd.</text:p>
                      </text:list-item>
                    </text:list>
                  </text:list-item>
                  <text:list-item text:style-override="id1-3-2-2-4-5-4-6">
                    <text:number> 5. </text:number>
                    <text:p text:style-name="al">Voorzieningen worden niet verstrekt indien het (kosten van) een voorziening betreft die algemeen gebruikelijk is. Voorzieningen waarvoor een regeling is getroffen onder verantwoordelijkheid van het Ministerie van VWS of aanvullingen op die voorzieningen waarvoor een eigen bijdrage wordt gevraagd, worden niet vergoed.</text:p>
                  </text:list-item>
                  <text:list-item text:style-override="id1-3-2-2-4-5-4-7">
                    <text:number> 6. </text:number>
                    <text:p text:style-name="al">De regeling komt tot stand in een gesprek tussen gemeente, werkgever en belanghebbende. Op basis van dit gesprek wordt de noodzaak van de voorziening, de mogelijkheden en wensen ten aanzien van de soort voorziening, en de financiering ervan besproken. Uitgangspunt is dat waar een voorziening de verantwoordelijkheid van de werkgever overstijgt de gemeente de meerwaarde vergoedt.</text:p>
                  </text:list-item>
                  <text:list-item text:style-override="id1-3-2-2-4-5-4-8">
                    <text:number> 7. </text:number>
                    <text:p text:style-name="al">Voor de meeneembare voorzieningen wordt een normbedrag voor bruikleen en eigendom gehanteerd. Dit normbedrag sluit aan bij normbedrag L12 van het geldende Besluit beleidsregel UWV normbedragen voorzieningen. Voorzieningen onder de grens van het normbedrag worden in eigendom verstrekt tenzij de aard van de voorziening of de verwachte gebruiksduur zich daartegen verzet. Voorzieningen boven de grens van het normbedrag worden in bruikleen verstrekt.</text:p>
                  </text:list-item>
                </text:list>
                <text:p text:style-name="al"/>
              </text:section>
              <text:section text:name="artikel_id1-3-2-2-4-5-5" text:style-name="artikel">
                <text:p text:style-name="artikel_kop_titel"><text:span text:style-name="artikel_kop_label">Artikel</text:span> <text:span text:style-name="artikel_kop_nr"> 28. </text:span> Specifieke voorwaarden werkplekaanpassingen</text:p>
                <text:p text:style-name="al">Het college kan een aanpassing van de werkplek toekennen aan een persoon, als dit noodzakelijk is om zijn werk uit te voeren en betreffende voorziening niet o.b.v. andere wet- of regelgeving kan worden verkregen.. </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 29. </text:span> Hardheidsclausule</text:p>
              <text:p text:style-name="al">Het college kan in een bijzonder geval afwijken van de bepalingen in deze verordening voor zover toepassing ervan leidt tot een onbillijkheid van zwaarwegende aard.</text:p>
            </text:section>
            <text:section text:name="artikel_id1-3-2-2-5-3" text:style-name="artikel">
              <text:p text:style-name="artikel_kop_titel"><text:span text:style-name="artikel_kop_label">Artikel</text:span> <text:span text:style-name="artikel_kop_nr">30.</text:span> Intrekken oude verordeningen en overgangsrecht</text:p>
              <text:list text:style-name="id1-3-2-2-5-3-2">
                <text:list-item text:style-override="id1-3-2-2-5-3-2">
                  <text:number> 1. </text:number>
                  <text:p text:style-name="al">De <text:span text:style-name="nadrukvet">Verordening Loonkostensubsidie gemeente Hardenberg 2020</text:span> wordt met terugwerkende kracht per 1 juli 2023 ingetrokken.</text:p>
                </text:list-item>
                <text:list-item text:style-override="id1-3-2-2-5-3-3">
                  <text:number> 2. </text:number>
                  <text:p text:style-name="al">De <text:span text:style-name="nadrukvet">Verordening re-integratie Participatiewet, IOAW en IOAZ Gemeente Hardenberg 2018</text:span> wordt met erugwerkende kracht per 1 juli 2023 ingetrokken.</text:p>
                </text:list-item>
                <text:list-item text:style-override="id1-3-2-2-5-3-4">
                  <text:number> 3. </text:number>
                  <text:p text:style-name="al">Een persoon die gebruik maakt van een toegekende voorziening op grond van de <text:span text:style-name="nadrukvet">Verordening re-integratie Participatiewet, IOAW en IOAZ Gemeente Hardenberg 2018</text:span>, die moet worden beëindigd op grond van deze verordening, behoudt deze voorziening voor zover wordt voldaan aan de voorwaarden uit de Verordening re-integratie Participatiewet, IOAW en IOAZ Gemeente Hardenberg 2018 voor de duur:</text:p>
                  <text:list text:style-name="id1-3-2-2-5-3-4-3">
                    <text:list-item text:style-override="id1-3-2-2-5-3-4-3-1">
                      <text:number>a.</text:number>
                      <text:p text:style-name="al">van <text:span text:style-name="nadrukvet">12 maanden</text:span>, gerekend vanaf de inwerkingtreding van deze verordening; of</text:p>
                    </text:list-item>
                    <text:list-item text:style-override="id1-3-2-2-5-3-4-3-2">
                      <text:number>b.</text:number>
                      <text:p text:style-name="al">dat deze is verstrekt, als dat korter is dan de periode, bedoeld in onderdeel a.</text:p>
                    </text:list-item>
                  </text:list>
                </text:list-item>
                <text:list-item text:style-override="id1-3-2-2-5-3-5">
                  <text:number> 4. </text:number>
                  <text:p text:style-name="al">Het college kan na afloop van de in het derde lid, onderdeel a, bedoelde periode, besluiten of een voorziening in verband met een bijzondere individuele situatie wordt voortgezet.</text:p>
                </text:list-item>
                <text:list-item text:style-override="id1-3-2-2-5-3-6">
                  <text:number> 5. </text:number>
                  <text:p text:style-name="al">De Verordening re-integratie Participatiewet, IOAW en IOAZ Gemeente Hardenberg 2018 blijft van toepassing ten aanzien van een voortgezette voorziening als bedoeld in het derde en vierde lid.</text:p>
                </text:list-item>
              </text:list>
            </text:section>
            <text:section text:name="artikel_id1-3-2-2-5-4" text:style-name="artikel">
              <text:p text:style-name="artikel_kop_titel"><text:span text:style-name="artikel_kop_label">Artikel</text:span> <text:span text:style-name="artikel_kop_nr"> 16. </text:span> Inwerkingtreding en citeertitel</text:p>
              <text:list text:style-name="id1-3-2-2-5-4-2">
                <text:list-item text:style-override="id1-3-2-2-5-4-2">
                  <text:number> 1. </text:number>
                  <text:p text:style-name="al">Deze verordening treedt in werking op 1 juli 2023.</text:p>
                </text:list-item>
                <text:list-item text:style-override="id1-3-2-2-5-4-3">
                  <text:number> 2. </text:number>
                  <text:p text:style-name="al">Deze verordening wordt aangehaald als: Re-integratieverordening Participatiewet Hardenberg 2023.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raadsvergadering van 16 april 2024.</text:span>
            <text:span text:style-name="datum"/>
          </text:p>
          </text:section>
          <text:section text:name="ondertekening_id1-3-2-3-2">
            <text:p><text:span text:style-name="ondertekening_naam">
            <text:span text:style-name="voornaam">
              
            </text:span>
            <text:span text:style-name="achternaam"/>
          </text:span></text:p>
            <text:p><text:span text:style-name="functie">De griffier, De voorzitter,</text:span></text:p>
            <text:p><text:span text:style-name="deze">F.G.S. Droste M.W. Offinga</text:span></text:p>
            <text:p><text:span text:style-name="organisatie"/></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w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w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 </text:p>
          <text:list text:style-name="id1-3-2-4-7">
            <text:list-item text:style-override="id1-3-2-4-7-1">
              <text:number>-</text:number>
              <text:p text:style-name="al"> persoonlijke ondersteuning bij het verrichten van opgedragen taken (artikelen 8a lid 1, onderdeel a, en lid 2, onderdeel a en e, en artikel 10, lid 1 van de Pw);</text:p>
            </text:list-item>
            <text:list-item text:style-override="id1-3-2-4-7-2">
              <text:number>-</text:number>
              <text:p text:style-name="al"> scholing of opleiding, als bedoeld in artikel 10a lid 5 Pw (artikel 8a, lid 1, onderdeel c, en lid 2, onderdeel b, van de Pw);</text:p>
            </text:list-item>
            <text:list-item text:style-override="id1-3-2-4-7-3">
              <text:number>-</text:number>
              <text:p text:style-name="al"> de premie, bedoeld in artikel 10a lid 6 Pw (artikel 8a, eerste lid, onderdeel d, en lid 2, onderdeel b, van de Pw);</text:p>
            </text:list-item>
            <text:list-item text:style-override="id1-3-2-4-7-4">
              <text:number>-</text:number>
              <text:p text:style-name="al"> participatievoorziening beschut werk, als bedoeld in artikel 10b Pw (artikelen 8a, eerste lid, onderdeel e, en 10b, zevende lid, van de Pw);</text:p>
            </text:list-item>
            <text:list-item text:style-override="id1-3-2-4-7-5">
              <text:number>-</text:number>
              <text:p text:style-name="al"> loonkostensubsidie, als bedoeld in artikel 10d, van de Pw, voor zover het gaat om de vormgeving van het administratieve proces tot verstrekking hiervan (artikel 8a, tweede lid, onderdeel c, van de Pw);</text:p>
            </text:list-item>
            <text:list-item text:style-override="id1-3-2-4-7-6">
              <text:number>-</text:number>
              <text:p text:style-name="al"> proefplaats (artikel 8a, lid 2, onderdeel d, van de Pw);</text:p>
            </text:list-item>
            <text:list-item text:style-override="id1-3-2-4-7-7">
              <text:number>-</text:number>
              <text:p text:style-name="al"> vervoersvoorziening, als bedoeld in artikel 10 lid 1 Pw, die ertoe strekt dat de persoon zijn werkplek, proefplaats of opleidingslocatie kan bereiken (artikel 8a lid 2 onderdeel f Pw);</text:p>
            </text:list-item>
            <text:list-item text:style-override="id1-3-2-4-7-8">
              <text:number>-</text:number>
              <text:p text:style-name="al"> intermediaire activiteit, als bedoeld in artikel 10 lid 1 Pw, die noodzakelijk is in verband met een visuele of motorische handicap (artikel 8a, lid 2, onderdeel f, Pw);</text:p>
            </text:list-item>
            <text:list-item text:style-override="id1-3-2-4-7-9">
              <text:number>-</text:number>
              <text:p text:style-name="al"> meeneembare voorziening, als bedoeld in artikel 10 lid 1 Pw, voor de inrichting van de werkplek, de productie- en werkmethoden, de inrichting van de opleidingslocatie of de proefplaats en de bij het werk of opleiding te gebruiken hulpmiddelen (artikel 8a lid 2, onderdeel f, Pw);</text:p>
            </text:list-item>
          </text:list>
          <text:p text:style-name="al"/>
          <text:p text:style-name="al"> 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lid 1, onderdeel a en lid 2, onderdelen a en g, en artikel 10 lid 1 Pw).</text:p>
          <text:p text:style-name="al"/>
          <text:p text:style-name="al">Hiernaast bestaat de bevoegdheid om een hoger aantal dienstbetrekkingen beschut werk vast te stellen en daarbij, onverminderd artikel 8a, lid 2, onderdeel a Pw, te regelen hoe deze additionele omvang wordt bepaald en hoe dan de volgorde wordt bepaald waarin personen hiervoor in aanmerking komen (artikel 10b, lid 5 Pw). Hardenberg heeft er voor gekozen geen maximum te stellen aan het aantal beschut werk plekken.</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Pw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lid 2, onderdeel c tot en met g, Pw, is neergelegd in hoofdstuk 3A. Daarmee wordt het uit de wet voortvloeiende belang van het bieden van specifieke ondersteuning voor deze doelgroep duidelijk geborgd.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sgewijze toelichting</text:span>
        </text:p>
          <text:p text:style-name="al">
          <text:span text:style-name="nadrukvet">Artikel 1. Begrippen</text:span>
        </text:p>
          <text:p text:style-name="al">In dit artikel worden de begrippen uitgelegd die in de verordening staan. </text:p>
          <text:p text:style-name="al"/>
          <text:p text:style-name="al">
          <text:span text:style-name="nadrukvet">Artikel 2. Evenwichtige verdeling</text:span>
        </text:p>
          <text:p text:style-name="al">Op grond van artikel 8a Pw moet de gemeenteraad in de verordening de verdeling van de voorzieningen over personen regelen. Daarbij wordt rekening gehouden met de omstandigheden en de functionele beperkingen van die personen. In het derde lid is opgenomen waarmee het college in ieder geval rekening moet houden. </text:p>
          <text:p text:style-name="al"/>
          <text:p text:style-name="al">
          <text:span text:style-name="nadrukvet">Artikel 3. Algemene bepalingen en voorzieningen</text:span>
        </text:p>
          <text:p text:style-name="al">De Participatiewet schrijft niet uitputten voor welke voorzieningen het college moet aanbieden. Het enige criterium is dat de voorziening gericht moet zijn op de arbeidsinschakeling en moet bijdragen aan het (op termijn) mogelijk maken van reguliere arbeid. Afhankelijk van de afstand van een persoon tot de arbeidsmarkt, kan een voorziening gericht zijn op bijvoorbeeld sociale activering en het voorkomen van isolement (bijv. vrijwilligerswerk), het leren van vaardigheden of kennis of het opdoen van werkervaring. </text:p>
          <text:p text:style-name="al"/>
          <text:p text:style-name="al">Een voorziening is mogelijk bij organisaties met of zonder winstoogmerk. </text:p>
          <text:p text:style-name="al"/>
          <text:p text:style-name="al">
          <text:span text:style-name="nadrukcur">Weigeringsgronden</text:span>
        </text:p>
          <text:p text:style-name="al"> Lid 1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op die voorzieningen betrekking hebben. Ook zal het college bij de beoordeling van het recht op een voorziening de in artikel 2 opgenomen verdeling over verschillende doelgroepen in acht moeten nemen. </text:p>
          <text:p text:style-name="al"/>
          <text:p text:style-name="al">Het betreft hier een kan-bepaling, zodat het college altijd een afweging moet maken of een weigering in de individuele situatie op zijn plaats is. Doet een afwijzingsgrond zich voor? Dan is het uitgangspunt wel het weigeren van de voorziening. Maar dit is geen automatisme. Re-integratie vraagt namelijk om maatwerk. </text:p>
          <text:p text:style-name="al"/>
          <text:p text:style-name="al">
          <text:span text:style-name="nadrukcur">Beëindigingsgronden</text:span>
        </text:p>
          <text:p text:style-name="al">Lid 2 geeft aan dat het college een voorziening kan beëindigen en in welke gevallen dat kan. Onder beëindigen wordt ook verstaan het stopzetten van de subsidie aan een werkgever of het opzeggen van de arbeidsovereenkomst bij een detacheringsbaan. Bij deze laatste wijze van beëindigen moeten vanzelfsprekend is ook het arbeidsrecht en de eventueel aanwezige rechtspositieregeling van toepassing. </text:p>
          <text:p text:style-name="al"/>
          <text:p text:style-name="al">Een voorziening wordt bijvoorbeeld beëindigd als een persoon algemeen geaccepteerde arbeid aanvaardt. Voor de personen zoals bedoeld in artikel 7 lid 1 onderdeel a onder 2 Pw maakt de wet een uitzondering. Het gaat om de persoon als bedoeld in de artikelen 34a lid 5 onderdeel b, 35 lid 4 onderdeel b en 36 lid 3 onderdeel b van de WIA (Wet werk en inkomen naar arbeidsvermogen). Tenminste tot het moment dat het inkomen uit arbeid in dienstbetrekking gedurende 2 aaneengesloten jaren ten minste het minimumloon bedraagt en ten behoeve van die persoon in die 2 jaar geen loonkostensubsidie (artikel 10d Pw) is verleend. Voor deze laatste doelgroep geldt dat het college ondersteuning bij de arbeidsinschakeling moet bieden tot het hierboven beschreven moment. </text:p>
          <text:p text:style-name="al"/>
          <text:p text:style-name="al">De Participatiewet voorziet niet in een terugvorderingsgrond van re-integratiekosten die onnodig zijn gemaakt. Niet van een bijstandsgerechtigde en ook niet van een niet-bijstandsgerechtigde (ECLI:NL:RBARN:2006:AZ3540). Terugvordering moet op grond van het Burgerlijk Wetboek. </text:p>
          <text:p text:style-name="al"/>
          <text:p text:style-name="al">
          <text:span text:style-name="nadrukcur">Adequate voorziening en afstemming</text:span>
        </text:p>
          <text:p text:style-name="al"> Lid 3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el persoon gemaakt. </text:p>
          <text:p text:style-name="al"/>
          <text:p text:style-name="al">Lid 3 regelt ook de afstemming binnen het gemeentelijke sociale domein. Artikel 8a lid 2 onderdeel g Pw stelt dat er regels opgenomen moeten worden over de samenwerking binnen het gehele sociale domein als dat nodig is voor een integrale ondersteuning van de persoon (Kamerstukken II 2019/20, 35 394, nr. 3, p. 56). Het gaat om de integraliteit van de geboden ondersteuning bij de arbeidsinschakeling en om de continuïteit van de geboden ondersteuning bij de overgang van onderwijs naar werk, van werk naar onderwijs en van werk naar werk. Het is belangrijk om hier bij de inzet van voorzieningen rekening mee te houden en dit te benoemen in een eventueel plan van aanpak. Deze bepaling biedt ook een grondslag voor het uitwisselen van de noodzakelijke informatie binnen het sociaal domein om tot de integrale aanpak te kunnen komen. </text:p>
          <text:p text:style-name="al"/>
          <text:p text:style-name="al">Bij toekenning van de voorziening wordt de omschrijving gehanteerd van het type voorziening zoals gehanteerd door het CBS in de meest actuele versie van de Richtlijnen Statistiek Re-integratie door gemeenten (SRG). Op deze manier kunnen de aangeboden re-integratievoorzieningen cijfermatig gemakkelijk in beeld worden gebracht en worden doorgegeven aan het CBS. </text:p>
          <text:p text:style-name="al"/>
          <text:p text:style-name="al">
          <text:span text:style-name="nadrukvet">Artikel 4. Voorziening werkervaring</text:span>
        </text:p>
          <text:p text:style-name="al">Bij een voorziening werkervaring, bijvoorbeeld een werkstage, is er geen sprake van een gewone arbeidsovereenkomst. Bij een beoordeling of er al dan niet sprake is van een arbeidsovereenkomst toetst de rechter aan de 3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Deze voorziening is gericht op het opdoen van werkervaring en het uitbreiden van kennis. De Hoge Raad heeft bepaald dat bij werkstages weliswaar sprake is van het persoonlijk verrichten van arbeid, maar dat dit overwegen gericht is op het uitbreiden van de kennis en ervaring van de werknemer. Daarnaast is er bij deze voorziening in de regel geen sprake van beloning. Gaat het bij deze voorziening om een werkstage? Dan moet terughoudend met een stagevergoeding worden omgegaan. Er kan wel een onkostenvergoeding worden gegeven, als er daadwerkelijk sprake is van een vergoeding van gemaakte kosten. Op basis van maatwerk wordt bepaald welk gedeelte van een stagevergoeding als onkosten worden aangemerkt en welk gedeelte als inkomen. Voor inkomen gelden de inkomstenvrijlatingen van artikel 31 lid 2 onderdeel n, y, z aa en r Pw. </text:p>
          <text:p text:style-name="al"/>
          <text:p text:style-name="al">
          <text:span text:style-name="nadrukcur">Doelgroep</text:span>
        </text:p>
          <text:p text:style-name="al">Het college kan een persoon die behoort tot de doelgroep een voorziening werkervaring aanbieden voor zover hij een afstand tot de arbeidsmarkt heeft. Verder is vereist dat een persoon nog niet actief is geweest op de arbeidsmarkt of een afstand tot de arbeidsmarkt heeft door langdurige werkloosheid. </text:p>
          <text:p text:style-name="al"/>
          <text:p text:style-name="al">Van langdurige werkloosheid is sprake als een persoon gedurende 12 aaneengesloten maanden of langer is aangewezen geweest op een uitkering. In zo’n geval kan sprake zijn van een afstand tot de arbeidsmarkt, maar dit hoeft niet altijd het geval te zijn. Heeft een persoon gedurende 5 jaren geen inkomsten uit arbeid gekregen, dan kan worden aangenomen dat hij een afstand tot de arbeidsmarkt heeft. In dat geval kan het college deze voorziening aanbieden. </text:p>
          <text:p text:style-name="al"/>
          <text:p text:style-name="al">
          <text:span text:style-name="nadrukcur">Doel</text:span>
        </text:p>
          <text:p text:style-name="al">Het doel van een voorziening werkervaring is het opdoen van werkervaring of het leren functioneren in een arbeidsrelatie. </text:p>
          <text:p text:style-name="al"/>
          <text:p text:style-name="al">
          <text:span text:style-name="nadrukcur">Geen verdringing</text:span>
        </text:p>
          <text:p text:style-name="al">Het college plaatst de persoon uitsluitend als hierdoor de concurrentieverhoudingen niet onverantwoord worden beïnvloed en er geen verdringing op de arbeidsmarkt plaatsvindt. Zie de Handreiking Verdringing voorkomen bij het bevorderen van arbeidsparticipatie van Divosa. </text:p>
          <text:p text:style-name="al"/>
          <text:p text:style-name="al">
          <text:span text:style-name="nadrukcur">Schriftelijke overeenkomst</text:span>
        </text:p>
          <text:p text:style-name="al"> In een schriftelijke overeenkomst wordt in ieder geval vastgelegd:</text:p>
          <text:list text:style-name="id1-3-2-4-68">
            <text:list-item text:style-override="id1-3-2-4-68-1">
              <text:number>a.</text:number>
              <text:p text:style-name="al">het doel van de voorziening werkervaring;</text:p>
            </text:list-item>
            <text:list-item text:style-override="id1-3-2-4-68-2">
              <text:number>b.</text:number>
              <text:p text:style-name="al"> de wijze waarop de begeleiding plaatsvindt; </text:p>
            </text:list-item>
          </text:list>
          <text:p text:style-name="al">Het is raadzaam om van de werkgever waar de persoon werkervaring opdoet te verlangen dat er een adequate aansprakelijkheidsverzekering voor de persoon is afgesloten. 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5. Sociale activering</text:span>
        </text:p>
          <text:p text:style-name="al">Volgens de Participatiewet moet ook sociale activering uiteindelijk gericht zijn op arbeidsinschakeling. Voor bepaalde doelgroepen is arbeidsinschakeling een te hoog gegrepen doel. Voor deze personen staat dan ook niet re-integratie, maar participatie voorop. </text:p>
          <text:p text:style-name="al"/>
          <text:p text:style-name="al">
          <text:span text:style-name="nadrukcur">Sociale activering</text:span>: het verrichten van onbeloonde maatschappelijk zinvolle activiteiten gericht op arbeidsinschakeling of, als arbeidsinschakeling nog niet mogelijk is, op zelfstandig maatschappelijke participatie. Dit staat in artikel 6 lid 1 onderdeel c Pw.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cur">Doel</text:span>: personen met een grote afstand tot de arbeidsmarkt terug te leiden naar de arbeidsmarkt. Als dit nog niet mogelijk is er al tussendoel bevorderen dat personen zelfstandig kunnen deelnemen aan het maatschappelijk leven. Het is wel noodzakelijk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Als het einddoel (arbeidsinschakeling) namelijk niet kan worden bereikt, is er geen grond om die persoon te verplichten om gebruik te maken van een voorziening gericht op sociale activering (CRvB 24-4-2012, ECLI:NL:CRVB:2012:BW4400). </text:p>
          <text:p text:style-name="al"/>
          <text:p text:style-name="al">
          <text:span text:style-name="nadrukcur">Duur</text:span>: het college moet de duur afstemmen op de mogelijkheden en capaciteiten van een persoon. Dit is maatwerk. Het is daarom niet wenselijk een te strakke termijn te hanteren.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Het college zorgt ervoor dat een persoon uit de doelgroep een dienstverband krijgt aangeboden bij een detacheerder. De detacheerder is werkgever en de persoon verricht zijn werkzaamheden feitelijk bij een inlener. </text:p>
          <text:p text:style-name="al"/>
          <text:p text:style-name="al">Lid 2 geeft aan dat er op 2 vlakken schriftelijke afspraken worden gemaakt.</text:p>
          <text:list text:style-name="id1-3-2-4-86">
            <text:list-item text:style-override="id1-3-2-4-86-1">
              <text:number>1.</text:number>
              <text:p text:style-name="al">Tussen het inlenende bedrijf en de werkgever. Hierin worden zaken geregeld als de verhouding tot de werkgever, de hoogte van de inleenvergoeding en de wijze waarop begeleiding wordt vormgegeven.</text:p>
            </text:list-item>
            <text:list-item text:style-override="id1-3-2-4-86-2">
              <text:number>2.</text:number>
              <text:p text:style-name="al"> Tussen werknemer en inlener. Hierin worden afspraken gemaakt over werktijden, verlof en de inhoud van het werk. Voor lid 3 wordt verwezen naar de toelichting bij het artikel over de voorziening werkervaring. </text:p>
            </text:list-item>
          </text:list>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7. Scholing</text:span>
        </text:p>
          <text:p text:style-name="al">Scholing is bij uitstek een maatwerkinstrument. Het varieert van een startkwalificatie opleiding tot een functiegerichte training. Het uitgangspunt is om eerst de arbeidsmogelijkheden te verkennen waarvoor geen scholing nodig is. </text:p>
          <text:p text:style-name="al"/>
          <text:p text:style-name="al">Scholing is geïndiceerd voor mensen die zonder scholing geen kans maken op plaatsing op de arbeidsmarkt, bijvoorbeeld omdat terugkeer naar het oude beroep onmogelijk is. Mensen zonder startkwalificatie lopen snel tegen dit probleem aan. Ook wordt er gekeken naar de arbeidsmarktrelevantie van de scholing. En de scholing wordt getoetst aan de motivatie en de cognitieve vaardigheden van de kandidaat. Doel van de scholing is om in te zetten op (uitstroom naar) passend en zo duurzaam mogelijk werk. </text:p>
          <text:p text:style-name="al"/>
          <text:p text:style-name="al">
          <text:span text:style-name="nadrukcur">Startkwalificatie</text:span>: een havo of vwo-diploma of een diploma van het mbo, niveau 2. 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cur">Scholing bij een participatieplaats</text:span>: wanneer een persoon die in aanmerking is gebracht voor een participatieplaats niet over een startkwalificatie beschikt, moet het college aan deze persoon scholing of opleiding aanbieden. Dit geldt vanaf 6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s de krachten of bekwaamheden van de persoon te boven gaan. Of als naar zijn oordeel scholing of opleiding niet bijdraagt aan vergroting van de kans op inschakeling in het arbeidsproces van de persoon. </text:p>
          <text:p text:style-name="al"/>
          <text:p text:style-name="al">Zie artikel 10a lid 5 Pw. Zie artikel 8 van deze verordening over de voorziening participatieplaatsen.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Zie artikel 7 lid 8 Pw en artikel 8 lid 1 van deze verordening. Het college kan alleen aan personen van 27 jaar of ouder met recht op algemene bijstand een participatieplaats aanbieden. </text:p>
          <text:p text:style-name="al"/>
          <text:p text:style-name="al">
          <text:span text:style-name="nadrukcur">Additionele werkzaamheden</text:span>
        </text:p>
          <text:p text:style-name="al">Op een participatieplaats worden additionele werkzaamheden verricht. Dat betekent dat de werkzaamheden die de persoon verricht geen gewone functie in het bedrijf betreft die ook door een betaalde werknemer verricht kunnen worden. In plaats daarvan is er speciaal een functie gecreëerd die aansluiten bij de behoeften en mogelijkheden van de persoon. Centraal staat het leren werken of het (opnieuw) wennen aan werken. Aspecten als omgaan met gezag, op tijd komen, werkritme en samenwerking met collega’s zijn allemaal zaken waaraan in een participatieplaats gewerkt kan worden. Ook kan worden gekek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Zie artikel 10a Pw. Na 9 maanden wordt beoordeeld door het college of de participatieplaats de kans op arbeidsinschakeling heeft vergroot. Zie artikel 10a lid 8 Pw. Zo niet dan wordt de participatieplaats beëindigd. Uiterlijk 24 maanden na aanvang van de participatieplaats wordt opnieuw beoordeeld of de participatieplaats wordt voorgezet. Als de gemeente concludeert dat voortzetting van de participatieplaats voor de persoon aanmerkelijk bijdraagt tot de arbeidsinschakeling, dan kan de participatieplaats nog één jaar verlengd worden. Let op! In dat geval moet wel een andere werkomgeving geboden te worden Zie artikel 10a lid 9 Pw. Na 36 maanden vindt opnieuw eenzelfde beoordeling plaats. Zie artikel 10a lid 10 Pw. </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Zie artikel 10a lid 6 Pw. Voorwaarde is dat de persoon naar het oordeel van het college voldoende heeft meegewerkt aan het vergroten van zijn kansen op de arbeidsmarkt. De hoogte van de premie moet in de verordening vastgelegd worden. Zie artikel 8a lid 1 onderdeel d Pw. De premie wordt vrijgelaten op grond van artikel 31 lid 2, onderdeel j Pw. Bij het bepalen van de hoogte van de premie is de gemeenteraad niet verplicht om aan te sluiten bij het in artikel 31, lid 2, onderdeel j Pw genoemde bedrag. Alleen de maximale hoogte van de premie is begrensd door het in de vrijlatingsbepaling genoemde bedrag. Dit blijkt uit de woorden ‘ten hoogste’. Daarnaast moet bij het bepalen van de hoogte van de premie ook de risico's van de armoedeval worden betrokken. Er is gekozen voor een premie per 6 maanden van maximaal 10% van de gehuwdennorm van artikel 21 onderdeel b Pw op basis van fulltime dienstverband. Bij een parttime dienstverband is dat naar rato van het aantal gewerkte uren. De gehuwdennorm van 1 januari dan het betreffende kalenderjaar is van toepassing. De procentuele berekening wordt afgerond op hele euro’s.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Het college is verplicht beschut werk aan te bieden aan personen van wie het college, op advies van UWV, heeft vastgesteld dat zij uitsluitend in een beschutte omgeving onder aangepaste omstandigheden mogelijkheden tot arbeidsparticipatie hebben. Zie artikel 10b lid 1 Pw. Deze verplichting is begrensd. Het minimum aantal jaarlijks te realiseren beschutte werkplekken wordt bij ministeriële regeling bepaald. Bij een lager aantal positieve adviezen van UWV blijft de verplichting beperkt tot dat aantal afgegeven positieve adviezen. </text:p>
          <text:p text:style-name="al">Bij toekenning van de voorziening wordt de omschrijving gebruikt van het type voorziening zoals gehanteerd door het CBS in de meest actuele versie van de Richtlijnen Statistiek Re-integratie door gemeenten (SRG). </text:p>
          <text:p text:style-name="al">De gemeente Hardenberg hanteert geen bovengrens of maximaal aantal werkplekken. Gepoogd wordt alle inwoners behorende tot deze doelgroep daadwerkelijk te plaatsen. </text:p>
          <text:p text:style-name="al"/>
          <text:p text:style-name="al">Lid 3; Uit recent landelijk onderzoek (https://ape.significant-groep.nl/rapportages/kostprijs-beschutwerk-vraagt-om-passende-financiering) blijkt dat bepaalde organisaties fors moeten bijleggen op de verkregen loonkostensubsidie en vergoeding voor begeleidingskosten. Het betreft organisaties waarvan die specifiek zijn gericht op werknemers met een erkende arbeidsbeperking. Zonder het dichten van dit tekort zullen deze organisaties niet bereid zijn mensen uit de doelgroep beschut werk aan te nemen. Anderzijds hebben gemeenten de wettelijke verplichting ligt deze mensen aan het werk te helpen. Daarom is er voor gekozen het tekort aan te vullen (aanvulling op de loonkostensubsidie). Deze aanvulling geldt specifiek voor organisaties waarvan het aantal werknemers met een erkende arbeidsbeperking groter of gelijk is aan 50%. Voor organisaties die niet aan deze voorwaarde voldoen geldt een subsidie van € 9.070 per jaar o.b.v. een aanstelling van 37 uur per week of indien minder uren naar rato (lid 2). </text:p>
          <text:p text:style-name="al">Als lid 3 wordt toegepast (dit is een keuze van de werkgever) vervalt de vergoeding voor begeleidingskosten zoals genoemd in lid 2 en de mogelijke inzet van jobcoaching (art. 19 e.v.). Daarnaast worden de volgende uitgangspunten gehanteerd: </text:p>
          <text:p text:style-name="al">Werkelijke kosten (incl. pensioenlasten) = werkgeverslasten minus al uitgekeerde lks minus door UWV uitgekeerde ziektekostenvergoeding minus door UWV uitgekeerde vergoeding voor jobcoaching Wajongers.</text:p>
          <text:p text:style-name="al"> De werkelijke kosten zijn gebaseerd op de CAO Aan de slag. Dus op basis van salarischalen die corresponderen met deze CAO. </text:p>
          <text:p text:style-name="al"/>
          <text:p text:style-name="al">
          <text:span text:style-name="nadrukvet">Artikel 10. Ondersteuning bij leer-werktraject</text:span>
        </text:p>
          <text:p text:style-name="al">De voorziening ondersteuning bij leer-werktrajecten is inzetbaar voor jongeren van 16 of 17 jaar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halen. </text:p>
          <text:p text:style-name="al"/>
          <text:p text:style-name="al">Bijstandsgerechtigden jonger dan 27 jaar die uit 's Rijks kas bekostigd onderwijs kunnen volgen, zijn uitgesloten van ondersteuning op grond van artikel 7 lid 3, onderdeel a, Pw. Voor de conclusie dat een jongere uit 's Rijks kas bekostigd onderwijs kan volgen is vereist dat de jongere uit 's Rijks kas bekostigd onderwijs volgt of daarvoor in aanmerking komt. In het kader van artikel 7 lid 3 onderdeel a Pw betekent dit dat het college vanaf het moment dat de jongere uit 's Rijks kas bekostigd onderwijs volgt of kan volgen geen ondersteuning bij de arbeidsinschakeling kan bieden. </text:p>
          <text:p text:style-name="al"/>
          <text:p text:style-name="al">In artikel 10f Pw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w, in afwijking van artikel 7 lid 3 onderdeel a, Pw.</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en naar artikel 3 van de verordening waar de algemene voorwaarden staan die gelden voor alle op grond van deze verordening te verstrekken voorzieningen.</text:p>
          <text:p text:style-name="al"/>
          <text:p text:style-name="al">
          <text:span text:style-name="nadrukvet">Artikel 12. Loonkostensubsidie buiten de wettelijke doelgroep</text:span>
        </text:p>
          <text:p text:style-name="al">Gesubsidieerde arbeid kan als één van de voorzieningen worden ingezet om de arbeidsinschakeling te bevorderen. In de Pw is geregeld dat alle voorzieningen moeten dienen om een persoon uiteindelijk aan regulier werk te helpen. De in artikel 12 geregelde loonkostensubsidie is een gemeentelijke regeling die moet worden onderscheiden van de loonkostensubsidie zoals bedoeld in de artikelen 10c en 10d van de Participatiewet en artikel 15. De in artikel 12 opgenomen loonkostensubsidie is niet noodzakelijk gericht op personen met een arbeidsbeperking, maar ondersteunt personen waarvoor dit om een andere redenen noodzakelijk is. Het gaat hier dus niet om de loonkostensubsidie die verstrekt wordt aan personen als bedoeld in artikel 7 lid 1 onderdeel a, van de Participatiewet van wie is vastgesteld dat zij met voltijdse arbeid niet in staat zijn tot het verdienen van een wettelijk minimumloon, doch wel mogelijkheden tot arbeidsparticipatie hebben (artikel 6 lid 1 onderdeel e, van de Participatiewet) en die is geregeld in hoofdstuk 3A. Het betreft daarom ook een in tijd gemaximeerde subsidieregeling. </text:p>
          <text:p text:style-name="al"/>
          <text:p text:style-name="al">Compensatie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Zie Kamerstukken II 2004/05, 28 870, nr. 125. In het eerste lid is opgenomen dat dit personen betreft die geen recht hebben op loonkostensubsidie zoals bedoeld in artikel10c en 10d Pw. In het tweede lid staat de maximaal toe te kennen loonkostensubsidie. </text:p>
          <text:p text:style-name="al"/>
          <text:p text:style-name="al">Geen verdringing </text:p>
          <text:p text:style-name="al">Het derde lid bevat een verdringingsbepaling. Zie wat hierover is opgemerkt bij artikel 4. </text:p>
          <text:p text:style-name="al"/>
          <text:p text:style-name="al">Noodzakelijk </text:p>
          <text:p text:style-name="al">De loonkostensubsidie kan alleen worden verstrekt als de werkgever geen aanspraak kan maken op een andere regeling die hem (gedeeltelijk) compenseert voor het feit dat de werknemer nog niet direct volledig inzetbaar is en mogelijk extra begeleiding nodig heeft. Ook als redelijkerwijs mag worden aangenomen dat de werknemer zonder subsidie ook wel kan worden aangenomen, bijvoorbeeld vanwege de krapte op de arbeidsmarkt, wordt de subsidie niet verstrekt. Het is aan het college om te bepalen of er een noodzaak tot subsidieverlening aanwezig is met het oog op de arbeidsinschakeling van de werknemer.</text:p>
          <text:p text:style-name="al"/>
          <text:p text:style-name="al">
          <text:span text:style-name="nadrukvet">Artikel 13. Uitstroompremie</text:span>
        </text:p>
          <text:p text:style-name="al">In artikel 31 lid 2, onderdeel j Pw is geregeld dat jaarlijks een eenmalige of tweemalige premie (tot een maximum bedrag) per kalenderjaar kan worden verstrekt. Deze premie wordt in het kader van bijstandsverlening niet tot de middelen gerekend. Voor personen jonger dan 27 jaar die niet behoren tot de doelgroep loonkostensubsidie is deze premie niet vrijgelaten. Zie artikel 31 lid 5 Pw. De IOAW en de IOAZ kennen deze vrijlatingsbepaling deels: Het gaat om mensen voor wie geldt dat zij</text:p>
          <text:list text:style-name="id1-3-2-4-145">
            <text:list-item text:style-override="id1-3-2-4-145-1">
              <text:number>•</text:number>
              <text:p text:style-name="al">een IOAW/Z-uitkering ontvangen, en</text:p>
            </text:list-item>
            <text:list-item text:style-override="id1-3-2-4-145-2">
              <text:number>•</text:number>
              <text:p text:style-name="al"> behoren tot de doelgroep loonkostensubsidie, en</text:p>
            </text:list-item>
            <text:list-item text:style-override="id1-3-2-4-145-3">
              <text:number>•</text:number>
              <text:p text:style-name="al"> in deeltijd werken, en</text:p>
            </text:list-item>
            <text:list-item text:style-override="id1-3-2-4-145-4">
              <text:number>•</text:number>
              <text:p text:style-name="al"> in aanmerking kunnen komen voor de nieuwe (gedeeltelijke) vrijlating van arbeidsinkomsten </text:p>
            </text:list-item>
          </text:list>
          <text:p text:style-name="al">(onderdeel B van artikelen XII en XIII van de Verzamelwet 2024). </text:p>
          <text:p text:style-name="al"/>
          <text:p text:style-name="al">Het feit dat de premie niet in alle gevallen wordt vrijgelaten neemt niet weg dat ook deze groepen behoren tot de re-integratiedoelgroep (artikel 7 lid 1 onderdeel a van de Participatiewet). </text:p>
          <text:p text:style-name="al"/>
          <text:p text:style-name="al">In artikel 13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text:p>
          <text:p text:style-name="al"/>
          <text:p text:style-name="al">Het eerste deel van €300 is m.n. bedoeld als directe prikkel voor het aanvaarden van werk (en uitstroom uit de uitkering) en om eventuele tijdelijke financiële terugval (denk bv aan uitkeringstijdstip versus moment dat loon wordt uitgekeerd) te ondervangen. Om ook duurzame uitstroom te bevorderen is er aanvullend de mogelijkheid tot het verstrekken van een uitstroompremie van €700 indien er sprake is van een uitkeringsonafhankelijke periode van tenminste 6 maanden. Deze laatstgenoemde premie kan worden aangevraagd vanaf de zevende maand na indiensttreding en moet binnen periode 18 maanden zijn aangevraagd. Het behouden van werk gedurende een periode van minimaal 6 maanden is niet voorwaardelijk voor de verstrekking van het eerste deel van de premie. </text:p>
          <text:p text:style-name="al"/>
          <text:p text:style-name="al">
          <text:span text:style-name="nadrukvet">Artikel 13A Verwervingskosten</text:span>
        </text:p>
          <text:p text:style-name="al">Deze voorziening beoogt de indiensttreding voor de potentiële werknemer te vereenvoudigen. Soms is de afwezigheid van een fiets of iets dergelijks een blokkade voor indiensttreding. Deze voorziening biedt daarvoor een oplossing.</text:p>
          <text:p text:style-name="al"/>
          <text:p text:style-name="al">
          <text:span text:style-name="nadrukvet">Artikel 14. Proefplaats</text:span>
        </text:p>
          <text:p text:style-name="al">Volgens artikel 8a lid 2 onderdeel d Pw moet de gemeente in de verordening de voorwaarden aangeven waaronder “het college toestemming verleent aan een persoon als bedoeld in artikel 7 lid 1onderdeel a Pw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 inzetten van een dienstverband met een forfaitaire loonkostensubsidie als bedoeld in artikel 10d lid 5 Pw is onwenselijk. Partijen in de (landelijke) Werkkamer hebben zich in die zin ook expliciet uitgesproken. </text:p>
          <text:p text:style-name="al"/>
          <text:p text:style-name="al">
          <text:span text:style-name="nadrukvet">Artikel 15.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lid 1 en lid 2, onder c Pw. Door in de verordening naar het werkproces te verwijzen beoogt de wetgever ervoor te zorgen dat werkgevers, in het kader van transparantie, beter weten waar zij aan toe zijn (Kamerstukken II 2019/20, 35 394, nr. 3, p. 54-55). </text:p>
          <text:p text:style-name="al"/>
          <text:p text:style-name="al">Het tweede lid maakt duidelijk dat het rechtssubject van de loonkostensubsidie de werkgever is, ook op het moment dat de werknemer de aanvraag indient. Dit volgt ook uit artikel 10d lid 1 Pw waarin staat dat de subsidie wordt verleend aan de werkgever. Het besluit op een aanvraag loonkostensubsidie moet aan de aanvrager en de medebelanghebbende (werkgever of de (potentiële) werknemer) die niet de aanvraag heeft ingediend) worden verstuurd. Beiden zijn belanghebbenden bij het besluit.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Als deze aanvraag is gedaan na het begin van de dienstbetrekking voor een persoon als bedoeld in artikel 10d lid 2 Pw, wordt de vaststelling of de persoon behoort tot de doelgroep loonkostensubsidie bepaald door middel van de Praktijkroute. </text:p>
          <text:p text:style-name="al"/>
          <text:p text:style-name="al">Het vierde lid regelt de termijn waarbinnen de loonwaarde wordt vastgesteld. </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aarmee wordt invulling gegeven aan de door de wetgever gewenste transparantie, zodat meer personen en hun werkgevers gebruik zullen maken van de regeling om met loonkostensubsidie aan het werk te komen. </text:p>
          <text:p text:style-name="al"/>
          <text:p text:style-name="al">
          <text:span text:style-name="nadrukvet">Artikel 16.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lid 2, onderdeel a Pw. Vereist is dat de persoon behoort tot de doelgroep, bedoeld in artikel 7 Pw,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 </text:p>
          <text:p text:style-name="al"/>
          <text:p text:style-name="al">
          <text:span text:style-name="nadrukvet">Artikel 17. Aanvraagprocedure persoonlijke ondersteuning bij werk en overige voorzieningen</text:span>
        </text:p>
          <text:p text:style-name="al">De aanvraag is geen verplichting. Het college kan ook zonder aanvraag beoordelen wat nodig is. Dit zal ook in de meeste gevallen gebeuren.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Het artikel vloeit voort uit artikel 8a lid 2, onderdeel f Pw: op welke wijze het college voorzieningen als bedoeld in artikel 10 lid 1 Pw verstrekt. En uit onderdeel 9: op welke wijze waar nodig voor een persoon als bedoeld in de artikelen 7 lid 1 onderdeel a Pw of artikel 10d lid 2 Pw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nderdeel in. </text:p>
          <text:p text:style-name="al"/>
          <text:p text:style-name="al">In artikel 8a lid 2 onderdeel g Pw is bepaald dat in de verordening ook moet worden opgenomen op welke wijze wordt voorzien in integrale ondersteuning. In lid 3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 Artikel 18 inhoud beschikking persoonlijke ondersteuning bij werk en overige voorzieningen.</text:span>
        </text:p>
          <text:p text:style-name="al">Een beschikking moet voldoen aan de eisen van de Awb en de Pw. Een zorgvuldige motivering is hierbij van belang. </text:p>
          <text:p text:style-name="al">Dit artikel noemt welke concrete informatie minimaal in een beschikking moet staan. Het betreft een nadere uitwerking van de wettelijke eisen, die niet afdoet aan de plicht om aan de eisen die rechtstreeks voortvloeien uit de Awb en de Pw te voldoen. </text:p>
          <text:p text:style-name="al"/>
          <text:p text:style-name="al">Het college geeft in een beschikking tot afwijzing van persoonlijke ondersteuning of een overige voorziening de reden van de afwijzing gemotiveerd aan. Als er sprake is van een voorliggende voorziening dan geeft het college aan welke voorziening dit betreft en waarom deze voor belanghebbende passend is.</text:p>
          <text:p text:style-name="al"/>
          <text:p text:style-name="al">
          <text:span text:style-name="nadrukvet"> Artikel 19.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 </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 </text:p>
          <text:p text:style-name="al"/>
          <text:p text:style-name="al">
          <text:span text:style-name="nadrukvet">Artikel 20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Men is dan kennelijk al geruime tijd zonder deze persoonlijke ondersteuning in staat geweest de werkzaamheden te verrichten. In die situatie rechtvaardigt dat in beginsel de conclusie dat het verstrekken van persoonlijke ondersteuning op aanvraag niet noodzakelijk is. </text:p>
          <text:p text:style-name="al">Lid 2 geeft aan dat lid 1 niet geldt als voorafgaand aan of op het moment van aanvang van het dienstverband de noodzaak voor die ondersteuning redelijkerwijs nog niet bekend kon zijn. Lid 3 bepaalt dat het college besluit op basis van individueel maatwerk, waarbij de aard, omvang, duur en intensiteit van de persoonlijke ondersteuning wordt gewogen. In lid 3 staan de basisaspecten waarmee het college rekening moet houden bij het verstrekken van individuele ondersteuning. Lid 3 benadrukt ook het belang van het leveren van maatwerk. In artikel 21en 22 wordt dit verder uitgewerkt. </text:p>
          <text:p text:style-name="al"/>
          <text:p text:style-name="al">
          <text:span text:style-name="nadrukvet">Artikel 21 interne werkbegeleiding</text:span>
        </text:p>
          <text:p text:style-name="al"> Artikel 8a lid 2, onderdeel e, onder 1 Pw in combinatie met artikel 10 lid 3 onder b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 </text:p>
          <text:p text:style-name="al"/>
          <text:p text:style-name="al">
          <text:span text:style-name="nadrukvet">Artikel 22 Jobcoaching</text:span>
        </text:p>
          <text:p text:style-name="al">Het eerste lid is een uitwerking van artikel 8a lid 2, onder e, onderdeel 2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kwaliteitseisen zijn hier vastgelegd. Het tweede lid bevat een uitzondering op de gestelde voorwaarden van lid 1 en geldt bijvoorbeeld voor situaties waarin een werknemer met baan en bijbehorende jobcoach binnenkomt bij de gemeente, bijvoorbeeld als gevolg van verhuizing of een stageplek vanuit het VSO/PRO onderwijs. De jobcoach moet binnen 1 jaar alsnog aan de in lid 1 gestelde eisen voldoen. </text:p>
          <text:p text:style-name="al">Het derde lid bepaalt dat de in te zetten jobcoaching wordt bepaald op basis van de daarin genoemde begeleidingsregimes. Lid 3 is een uitwerking van de uit artikel 8a lid 2, onder e, sub 1 Pw voortvloeiende verordeningsplicht. Het bepalen van de duur en de intensiteit van de jobcoaching is maatwerk. </text:p>
          <text:p text:style-name="al">Het vierde lid bepaalt dat het college van de in het lid 2 bedoelde maximale percentages kan afwijken voor zover toepassing daarvan, gelet op het belang dat beoogt te worden beschermd, leidt tot onbillijkheid van overwegende aard. </text:p>
          <text:p text:style-name="al"/>
          <text:p text:style-name="al">Het vijf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 </text:p>
          <text:p text:style-name="al"/>
          <text:p text:style-name="al">Het zes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 </text:p>
          <text:p text:style-name="al"/>
          <text:p text:style-name="al">
          <text:span text:style-name="nadrukvet">Artikel 23 Jobcoaching in natura</text:span>
        </text:p>
          <text:p text:style-name="al">Artikel 8a lid 2 onderdeel e onder 1 Pw bepaalt onder andere dat in de verordening moet worden geregeld hoe het college ook zorgdraagt voor het verstrekken van persoonlijke ondersteuning (jobcoaching) in natura. Dit artikel voorziet hierin. </text:p>
          <text:p text:style-name="al"/>
          <text:p text:style-name="al">
          <text:span text:style-name="nadrukvet">Artikel 24 Subsidie voor het organiseren van jobcoaching</text:span>
        </text:p>
          <text:p text:style-name="al">Artikel 8a lid 2 onderdeel e onder 1 Pw bepaalt onder andere dat in de verordening moet worden geregeld hoe het college zorgdraagt voor het verstrekken van persoonlijke ondersteuning door middel van subsidieverstrekking, waaronder jobcoaching. Dit artikel voorziet hierin.</text:p>
          <text:p text:style-name="al"> 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 </text:p>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 Het gaat zoals aangegeven om een maximum tarief. Soms kan er ook in groepsverband jobcoaching worden gegeven. Hieraan zijn lagere kosten verbonden dan een subsidie per persoon. In dat geval is het aan het college te bepalen wat een redelijk tarief is. 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 </text:p>
          <text:p text:style-name="al"/>
          <text:p text:style-name="al">
          <text:span text:style-name="nadrukvet">Artikel 25. Specifieke voorwaarden toekenning vervoersvoorziening</text:span>
        </text:p>
          <text:p text:style-name="al">Artikel 8a lid 2 onder f onderdeel 1 Pw bepaalt dat in de verordening moet worden geregeld hoe het college zorgdraagt voor het verstrekken van een vervoersvoorziening die ertoe strekt dat de persoon zijn werkplek, proefplaats of opleidingslocatie kan bereiken. Artikel 25 regelt, in aanvulling op de artikelen 3 en 16, onder welke voorwaarden dit mogelijk is en op welke wijze de hoogte van de vergoeding hiervoor wordt bepaald als het college het vervoer niet zelf (in natura) organiseert. </text:p>
          <text:p text:style-name="al"/>
          <text:p text:style-name="al">Bij de bepaling van de vergoeding wordt uitgegaan van het reguliere tarief in de markt. Daarbij vormt, in lijn met artikel 3 lid 3, de goedkoopst adequate oplossing het uitgangspunt. </text:p>
          <text:p text:style-name="al"/>
          <text:p text:style-name="al">Het bedrag dat de werknemer voor vervoer ontvangt van de werkgever, bijv. een reiskostenvergoeding op grond van de arbeidsovereenkomst of CAO, wordt door het college in mindering gebracht (lid 4).</text:p>
          <text:p text:style-name="al"> Voorbeelden van vervoersvoorzieningen zijn: </text:p>
          <text:list text:style-name="id1-3-2-4-227">
            <text:list-item text:style-override="id1-3-2-4-227-1">
              <text:number>-</text:number>
              <text:p text:style-name="al">aangepaste fiets</text:p>
            </text:list-item>
            <text:list-item text:style-override="id1-3-2-4-227-2">
              <text:number>-</text:number>
              <text:p text:style-name="al"> bruikleen-auto</text:p>
            </text:list-item>
            <text:list-item text:style-override="id1-3-2-4-227-3">
              <text:number>-</text:number>
              <text:p text:style-name="al"> kilometervergoeding</text:p>
            </text:list-item>
            <text:list-item text:style-override="id1-3-2-4-227-4">
              <text:number>-</text:number>
              <text:p text:style-name="al"> rolstoeltaxi</text:p>
            </text:list-item>
            <text:list-item text:style-override="id1-3-2-4-227-5">
              <text:number>-</text:number>
              <text:p text:style-name="al"> begeleidingskosten </text:p>
            </text:list-item>
          </text:list>
          <text:p text:style-name="al"/>
          <text:p text:style-name="al">
          <text:span text:style-name="nadrukvet">Artikel 26. Specifieke voorwaarden noodzakelijke intermediaire activiteit bij motorische handicap</text:span>
        </text:p>
          <text:p text:style-name="al">Artikel 8a lid 2 onderdeel f onder 2 Pw bepaalt dat in de verordening moet worden geregeld hoe het college zorgdraagt voor het verstrekken van een noodzakelijke intermediaire activiteit in het geval er sprake is van een motorische handicap. Artikel 26 regelt dat het college de, als gevolg van een geheel of gedeeltelijk ontbrekende motorische lichaamsfunctie noodzakelijke, voorziening(en) verstrekt die nodig zijn ter vervanging of ondersteuning van de persoon. </text:p>
          <text:p text:style-name="al"/>
          <text:p text:style-name="al">De specifieke aard van de voorziening is niet opgenomen, omdat dit sterk afhankelijk is van de behoefte van de persoon. Er moet dus maatwerk geleverd worden. Wel gelden de voorwaarden zoals opgenomen in de artikelen 3 en 16. </text:p>
          <text:p text:style-name="al">Voorbeeld is:</text:p>
          <text:list text:style-name="id1-3-2-4-234">
            <text:list-item text:style-override="id1-3-2-4-234-1">
              <text:number>-</text:number>
              <text:p text:style-name="al">bij een structurele fysieke arbeidsbeperking is vaak extra ondersteuning nodig om te kunnen functioneren op de werkvloer </text:p>
            </text:list-item>
          </text:list>
          <text:p text:style-name="al"/>
          <text:p text:style-name="al">Als het gaat om een visuele handicap voert vanaf 1 januari 2024 het UWV werkvoorzieningen uit voor burgers met een visuele beperking die onder de Participatiewet vallen en die gaan werken of al aan het werk zijn. </text:p>
          <text:p text:style-name="al"/>
          <text:p text:style-name="al">
          <text:span text:style-name="nadrukvet">Artikel 27. Specifieke voorwaarden meeneembare voorzieningen</text:span>
        </text:p>
          <text:p text:style-name="al">Artikel 8a lid 2 onderdeel f onder 3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text:p>
          <text:p text:style-name="al"/>
          <text:p text:style-name="al">Hiervoor is geen limitatieve lijst van voorzieningen. In principe kan elk product als een meeneembare voorziening worden beschouwd als de noodzaak en meerwaarde in de werksfeer aantoonbaar is. Gedacht kan worden aan een aangepaste bureaustoel, toetsenbord, koptelefoon, enzovoort. </text:p>
          <text:p text:style-name="al"/>
          <text:p text:style-name="al">Wat een passende voorziening is, is sterk afhankelijk van de individuele behoefte van de persoon. Dit vraagt om maatwerk. Wel gelden de voorwaarden zoals opgenomen in de artikelen 3 en 16. </text:p>
          <text:p text:style-name="al"/>
          <text:p text:style-name="al">Aard en voorwaarden van de voorziening </text:p>
          <text:p text:style-name="al">Bij de beoordeling of een voorziening al dan niet een meeneembare voorziening is, wordt gekeken naar de volgende aspecten:</text:p>
          <text:list text:style-name="id1-3-2-4-247">
            <text:list-item text:style-override="id1-3-2-4-247-1">
              <text:number>1.</text:number>
              <text:p text:style-name="al">Eenvoudige fysieke meeneembaarheid is geen eis. Voor de meeneembaarheid van een werkvoorziening is niet vereist dat de werknemer met structureel functionele beperkingen deze zelf fysiek kan optillen en meenemen. Een werkvoorziening is ook meeneembaar als het transport alleen met mechanische ondersteuning mogelijk is, of als deze alleen met hulp van meerdere personen kan worden meegenomen.</text:p>
            </text:list-item>
            <text:list-item text:style-override="id1-3-2-4-247-2">
              <text:number>2.</text:number>
              <text:p text:style-name="al"> Niet aard- en nagelvast. Een werkvoorziening is niet meeneembaar als deze aard- en nagelvast is verbonden met het eigendom van de werkgever. Achtergrond van deze gedachte is dat men iets wat zonder schade is los te maken, mee kan nemen en datgene, dat bij verwijdering schade veroorzaakt, moet laten zitten. Dit geldt voor bouwkundige aanpassingen van het bedrijfspand, aanbouwen, opbouwen, verbouwen. Voorbeelden: Rolstoeloprit, een aangepast toilet, elektrische deuren, een extra leuning bij de trap, een video-intercom etc.</text:p>
            </text:list-item>
            <text:list-item text:style-override="id1-3-2-4-247-3">
              <text:number>3.</text:number>
              <text:p text:style-name="al"> Niet functiegebonden. De wel/niet meeneembaarheid is niet gekoppeld aan de functie. Een werknemer kan bij de nieuwe werkgever ook een andere functie dan de oude functie gaan vervullen, terwijl hij daarvoor dezelfde voorziening(en) nodig heeft. </text:p>
            </text:list-item>
          </text:list>
          <text:p text:style-name="al"/>
          <text:p text:style-name="al">Bij de verstrekking van een meeneembare voorziening wordt eerst gekeken of deze beschikbaar is binnen het aanbod van de hulpmiddelen krachtens de WMO. </text:p>
          <text:p text:style-name="al"/>
          <text:p text:style-name="al">Voorziening </text:p>
          <text:p text:style-name="al">Er is geen limitatieve lijst van voorzieningen. In principe kan elk product als een voorziening worden beschouwd als de noodzaak en meerwaarde in de werksfeer aantoonbaar zijn. Bij de keuze van voorzieningen voor de doelgroep voor gemeenten wordt aangesloten bij de voorzieningen 2015 van het UWV.</text:p>
          <text:p text:style-name="al"/>
          <text:list text:style-name="id1-3-2-4-254">
            <text:list-item text:style-override="id1-3-2-4-254-1">
              <text:number>1.</text:number>
              <text:p text:style-name="al">Werkplekaanpassingen</text:p>
            </text:list-item>
            <text:list-item text:style-override="id1-3-2-4-254-2">
              <text:number>2.</text:number>
              <text:p text:style-name="al"> Autostoelen</text:p>
            </text:list-item>
            <text:list-item text:style-override="id1-3-2-4-254-3">
              <text:number>3.</text:number>
              <text:p text:style-name="al"> Bureau- en werkstoelen</text:p>
            </text:list-item>
            <text:list-item text:style-override="id1-3-2-4-254-4">
              <text:number>4.</text:number>
              <text:p text:style-name="al"> Computervoorzieningen, inclusief brailleapparatuur </text:p>
            </text:list-item>
          </text:list>
          <text:p text:style-name="al"/>
          <text:p text:style-name="al">Voorbeelden hiervan zijn:</text:p>
          <text:p text:style-name="al"/>
          <text:list text:style-name="id1-3-2-4-258">
            <text:list-item text:style-override="id1-3-2-4-258-1">
              <text:number>•</text:number>
              <text:p text:style-name="al">Orthopedisch schoeisel;</text:p>
            </text:list-item>
            <text:list-item text:style-override="id1-3-2-4-258-2">
              <text:number>•</text:number>
              <text:p text:style-name="al"> Orthesen t.b.v. extremiteiten;</text:p>
            </text:list-item>
            <text:list-item text:style-override="id1-3-2-4-258-3">
              <text:number>•</text:number>
              <text:p text:style-name="al"> Audiovisuele hulpmiddelen;</text:p>
            </text:list-item>
            <text:list-item text:style-override="id1-3-2-4-258-4">
              <text:number>•</text:number>
              <text:p text:style-name="al"> Hulpmiddelen voor alarmeren/signaleren;</text:p>
            </text:list-item>
            <text:list-item text:style-override="id1-3-2-4-258-5">
              <text:number>•</text:number>
              <text:p text:style-name="al"> Hulpmiddelen bij het lezen (bijv. brailleleesregel, software);</text:p>
            </text:list-item>
            <text:list-item text:style-override="id1-3-2-4-258-6">
              <text:number>•</text:number>
              <text:p text:style-name="al"> Hulpmiddelen bij het schrijven;</text:p>
            </text:list-item>
            <text:list-item text:style-override="id1-3-2-4-258-7">
              <text:number>•</text:number>
              <text:p text:style-name="al"> Hulpmiddelen voor telecommunicatie;</text:p>
            </text:list-item>
            <text:list-item text:style-override="id1-3-2-4-258-8">
              <text:number>•</text:number>
              <text:p text:style-name="al"> Handgereedschap;</text:p>
            </text:list-item>
            <text:list-item text:style-override="id1-3-2-4-258-9">
              <text:number>•</text:number>
              <text:p text:style-name="al"> Meetinstrumenten;</text:p>
            </text:list-item>
            <text:list-item text:style-override="id1-3-2-4-258-10">
              <text:number>•</text:number>
              <text:p text:style-name="al"> ADL-hulpmiddelen (met name voor ernstige gewrichts- en neurologische aandoeningen);</text:p>
            </text:list-item>
            <text:list-item text:style-override="id1-3-2-4-258-11">
              <text:number>•</text:number>
              <text:p text:style-name="al"> Patiëntenliften; </text:p>
            </text:list-item>
          </text:list>
          <text:p text:style-name="al">Bij het verstrekken van sommige voorzieningen is het noodzakelijk dat de aanvrager wordt geïnstrueerd over het gebruik van de voorziening. De kosten van de training worden vergoed. De kosten van deze training worden niet getoetst aan het drempelbedrag omdat ze deel uitmaken van de hoofdvoorziening. </text:p>
          <text:p text:style-name="al"/>
          <text:p text:style-name="al">Bruikleen of eigendom </text:p>
          <text:p text:style-name="al">Voorzieningen onder de grens van het normbedrag worden in eigendom overdragen aan belanghebbende tenzij de aard van de voorziening of de verwachte gebruiksduur zich daartegen verzet. Voorbeelden hiervan zijn bijvoorbeeld een aangepast bureau terwijl de arbeidsduur korter is dan de levensduur van dat bureau. Ook wanneer de verwachting is dat de aandoening van belanghebbende dusdanig progressief is dat er sneller een nieuwe voorziening nodig is dan de verwachte levensduur van de ingezette voorziening. Over het algemeen worden voorzieningen met een kostprijs (exclusief btw) hoger dan het bedrag genoemd in tabel L12 op basis van het op dat moment geldende besluit beleidsregel UWV normbedragen voorzieningen 2015 in bruikleen verstrekt. </text:p>
          <text:p text:style-name="al"/>
          <text:p text:style-name="al">
          <text:span text:style-name="nadrukvet">Artikel 28. Specifieke voorwaarden werkplekaanpassingen</text:span>
        </text:p>
          <text:p text:style-name="al">In artikel 8a lid 2 onderdeel f onder 3 Pw wordt uitsluitend gesproken van meeneembare voorzieningen. In sommige gevallen zijn er andere voorzieningen nodig op de werkplek om ervoor te zorgen dat de persoon hier kan werken. In beginsel kan daarbij elk product als een werkplekaanpassing worden beschouwd als de noodzaak en meerwaarde in de werksfeer aantoonbaar zijn. </text:p>
          <text:p text:style-name="al">Voorbeelden zijn:</text:p>
          <text:list text:style-name="id1-3-2-4-267">
            <text:list-item text:style-override="id1-3-2-4-267-1">
              <text:number>-</text:number>
              <text:p text:style-name="al">aangepast toilet</text:p>
            </text:list-item>
            <text:list-item text:style-override="id1-3-2-4-267-2">
              <text:number>-</text:number>
              <text:p text:style-name="al"> entree met automatische deuropener</text:p>
            </text:list-item>
            <text:list-item text:style-override="id1-3-2-4-267-3">
              <text:number>-</text:number>
              <text:p text:style-name="al"> traplift </text:p>
            </text:list-item>
          </text:list>
          <text:p text:style-name="al"/>
          <text:p text:style-name="al">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 Artikel 29. Hardheidsclausule</text:span>
        </text:p>
          <text:p text:style-name="al">In dit artikel staat een hardheidsclausule, zodat het college in een bijzonder geval kan afwijken van de bepalingen in deze verordening voor zover toepassing ervan leidt tot een onbillijkheid van zwaarwegende aard. </text:p>
          <text:p text:style-name="al"/>
          <text:p text:style-name="al">
          <text:span text:style-name="nadrukvet">Artikel 30. Intrekken oude verordeningen en overgangsrecht</text:span>
        </text:p>
          <text:p text:style-name="al">In artikel 30 is het intrekken van de verordening loonkostensubsidie geregeld. Dit heeft te maken met het feit dat de grondslag voor deze verordening, in de vorm van artikel 6 lid 2 Pw, met de wet “Wijziging Pw en enkele andere wetten in verband met het verbeteren van de regeling voor loonkostensubsidie en enkele andere wijzigingen (uitvoeren breed offensief)”, is komen te vervallen. </text:p>
          <text:p text:style-name="al"/>
          <text:p text:style-name="al">Het intrekken van de oude re-integratieverordening is ook in dit artikel geregeld. </text:p>
          <text:p text:style-name="al"/>
          <text:p text:style-name="al">Ook is in artikel 30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lid 2 moeten worden beëindigd. Om dit te voorkomen is in artikel 30 lid 3 geregeld dat dergelijke voorzieningen worden behouden voor ten hoogste de duur van 12 maanden of - als dit eerder is - voor de duur dat deze is verstrekt. Dit uiteraard voor zover wordt voldaan aan de voorwaarden uit de [citeertitel ‘oude’ reintegratieverordening]. Wordt niet meer aan die voorwaarden voldaan, dan moet de voorziening worden beëindigd, bijvoorbeeld als een belanghebbende geen aanspraak meer heeft op ondersteuning bij de arbeidsinschakeling. De periode van [periode] begint te lopen vanaf het moment van inwerkingtreding van deze verordening. </text:p>
          <text:p text:style-name="al"/>
          <text:p text:style-name="al">Voortzetten toegekende voorzieningen </text:p>
          <text:p text:style-name="al">Toegekende voorzieningen op grond van de [citeertitel ‘oude’ re-integratieverordening] worden dus in beginsel behouden tot 12 maanden na inwerkingtreding van deze verordening. Na afloop van die periode kan het college besluiten of een voorziening wordt voortgezet (artikel 30 lid 4).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volgens de overeenkomst. </text:p>
          <text:p text:style-name="al"/>
          <text:p text:style-name="al">Voortzetting is niet mogelijk Voortzetting van een toegekende voorziening na [periode] is niet mogelijk als de voorziening binnen die periode is beëindigd wegens het niet meer voldoen aan de voorwaarden voor die voorziening op grond van de [citeertitel ‘oude’ re-integratieverordening] of als de voorziening is toegekend voor een kortere duur dan [periode] na inwerkingtreding van de verordening. Een voorziening dient immers niet langer te worden voortgezet dan de duur van de oorspronkelijke toekenning. </text:p>
          <text:p text:style-name="al">Ten aanzien van die voorziening blijft de [citeertitel ‘oude’ re-integratieverordening] van toepassing (artikel 30 lid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77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Sociale zekerheid | Organisatie en beleid</meta:user-defined>
    <meta:user-defined meta:name="DC.source">artikel 8a, eerste lid, van de Participatiewet]|[1.0:c:BWBR0015703&amp;artikel=8a&amp;lid=1&amp;g=2018-01-01</meta:user-defined>
    <meta:user-defined meta:name="DC.source">artikel 8a, tweede lid, van de Participatiewet]|[1.0:c:BWBR0015703&amp;artikel=8a&amp;lid=2&amp;g=2018-01-01</meta:user-defined>
    <meta:user-defined meta:name="DC.source">artikel 10b, vijfde lid, van de Participatiewet]|[1.0:c:BWBR0015703&amp;artikel=10b&amp;lid=5&amp;g=2018-01-01</meta:user-defined>
    <meta:user-defined meta:name="DC.source">artikel 10b, zevende lid, van de Participatiewet]|[1.0:c:BWBR0015703&amp;artikel=10b&amp;lid=7&amp;g=2018-01-01</meta:user-defined>
    <meta:user-defined meta:name="DC.source">artikel 36 van de Wet inkomensvoorziening oudere en gedeeltelijk arbeidsongeschikte werkloze werknemers]|[1.0:c:BWBR0004044&amp;artikel=36&amp;g=2024-01-01</meta:user-defined>
    <meta:user-defined meta:name="DC.source">artikel 36 van de Wet inkomensvoorziening oudere en gedeeltelijk arbeidsongeschikte gewezen zelfstandigen]|[1.0:c:BWBR0004163&amp;artikel=36&amp;g=2024-01-01</meta:user-defined>
    <meta:user-defined meta:name="OVERHEIDop.referentienummer">609388</meta:user-defined>
    <meta:user-defined meta:name="DCTERMS.alternative">Re-integratieverordening Participatiewet Hardenberg 2023</meta:user-defined>
    <dc:language>nl</dc:language>
    <meta:user-defined meta:name="OVERHEIDop.locatietype/OVERHEIDop.gebiedsmarkering">Gemeente</meta:user-defined>
    <meta:user-defined meta:name="DC.title">Re-integratieverordening 2023 gemeente Hardenberg</meta:user-defined>
    <meta:user-defined meta:name="DCTERMS.W3CDTF/DCTERMS.available">2024-04-24</meta:user-defined>
    <meta:user-defined meta:name="DCTERMS.W3CDTF/OVERHEIDop.jaargang">2024</meta:user-defined>
    <meta:user-defined meta:name="OVERHEIDop.publicationIssue">177717</meta:user-defined>
    <meta:user-defined meta:name="OVERHEIDop.betreftRegeling">CVDR718929_1</meta:user-defined>
    <meta:user-defined meta:name="xs:date/OVERHEIDop.startdatum">2023-07-01</meta:user-defined>
    <meta:user-defined meta:name="OVERHEIDop.GmbID/DC.identifier">gmb-2024-177717</meta:user-defined>
    <meta:user-defined meta:name="OVERHEIDop.versieInformatie"/>
  </office:meta>
</office:document-meta>
</file>