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text:p>
            <text:p text:style-name="common-al">Locatie: hoek Boschstraat / Omhoeken te Zaltbommel</text:p>
            <text:p text:style-name="common-al">Periode: 5 januari tot en met 19 januari 2024</text:p>
            <text:p text:style-name="common-al">Zaaknummer: 870527</text:p>
            <text:p text:style-name="common-al"/>
            <text:p text:style-name="common-al">Dit besluit is op 4 jan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77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1-10</meta:user-defined>
    <meta:user-defined meta:name="DCTERMS.W3CDTF/OVERHEIDop.jaargang">2024</meta:user-defined>
    <meta:user-defined meta:name="OVERHEIDop.publicationIssue">17771</meta:user-defined>
    <meta:user-defined meta:name="OVERHEIDop.GmbID/DC.identifier">gmb-2024-17771</meta:user-defined>
    <meta:user-defined meta:name="OVERHEIDop.versieInformatie"/>
  </office:meta>
</office:document-meta>
</file>