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ijdelijk gebruik Hofstedeweg,Hofstedeweg 185, 7535 C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 185</text:span> (0153Z2024041900002): melding brandveilig gebruik t.b.v. tijdelijk gebruik Hofstedeweg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69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900002</meta:user-defined>
    <dc:language>nl</dc:language>
    <meta:user-defined meta:name="OVERHEIDop.locatietype/OVERHEIDop.gebiedsmarkering">Punt</meta:user-defined>
    <meta:user-defined meta:name="DC.title">Melding melding brandveilig gebruik t.b.v. tijdelijk gebruik Hofstedeweg,Hofstedeweg 185, 7535 CV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695</meta:user-defined>
    <meta:user-defined meta:name="OVERHEIDop.GmbID/DC.identifier">gmb-2024-177695</meta:user-defined>
    <meta:user-defined meta:name="OVERHEIDop.versieInformatie"/>
  </office:meta>
</office:document-meta>
</file>