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139726494i42a99d6d-d382-4cb8-a7aa-f314dfafaf89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Zuid, verkeersbesluit Vogelenzangstraat 5 wijzigen gehandicaptenparkeerplaats kenteken JGT-620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de vergunninghouder met kenteken JGT-620 recht heeft op een gehandicaptenparkeerplaats;</text:p>
              </text:list-item>
              <text:list-item text:style-override="id1-3-2-2-1-7-2">
                <text:number>•</text:number>
                <text:p text:style-name="al">de aanvrager woonachtig is op het adres zoals genoemd in de aanvraag;</text:p>
              </text:list-item>
              <text:list-item text:style-override="id1-3-2-2-1-7-3">
                <text:number>•</text:number>
                <text:p text:style-name="al">er geen garage aanwezig is en dat er in de directe omgeving ter hoogte van perceel Vogelenzangstraat 5 sprake is van een hoge parkeerdruk;</text:p>
              </text:list-item>
              <text:list-item text:style-override="id1-3-2-2-1-7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BXL-848 in (nieuw) JGT-620, de bestaande gehandicaptenparkeerplaats ter hoogte van perceel Vogelenzangstraat 5 (parkeervaknummer 118330485293) uitsluitend te bestemmen voor het door vergunninghouder in gebruik zijnde motorvoertuig met kentekennummer JGT-620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33.1mm" svg:height="102.5mm"><draw:image xlink:href="Pictures/Afbeelding1139726494i42a99d6d-d382-4cb8-a7aa-f314dfafaf89.png" xlink:type="simple"/></draw:frame></text:p>
            </text:section></draw:text-box></draw:frame>
          </text:p>
            <text:p text:style-name="common-al">Amsterdam, 24 april 2024</text:p>
            <text:p text:style-name="common-al">Het college van burgemeester en wethouders van Amsterdam, namens hen,</text:p>
            <text:p text:style-name="common-al"/>
            <text:p text:style-name="common-al">Cody Vogel</text:p>
            <text:p text:style-name="common-al">Manager Markten, Gebied en Gebruik</text:p>
            <text:p text:style-name="common-al">Stadswerken<text:span text:style-name="nadrukvet"/>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7688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688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688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25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Vogelenzangstraat 5 wijzigen gehandicaptenparkeerplaats kenteken JGT-620 - Vogelenzangstraat 5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Vogelenzangstraat 5 wijzigen gehandicaptenparkeerplaats kenteken JGT-620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Zuid, verkeersbesluit Vogelenzangstraat 5 wijzigen gehandicaptenparkeerplaats kenteken JGT-620</meta:user-defined>
    <meta:user-defined meta:name="DCTERMS.W3CDTF/DCTERMS.available">2024-04-26</meta:user-defined>
    <meta:user-defined meta:name="DCTERMS.W3CDTF/OVERHEIDop.jaargang">2024</meta:user-defined>
    <meta:user-defined meta:name="OVERHEIDop.publicationIssue">177688</meta:user-defined>
    <meta:user-defined meta:name="OVERHEIDop.GmbID/DC.identifier">gmb-2024-177688</meta:user-defined>
    <meta:user-defined meta:name="OVERHEIDop.versieInformatie"/>
  </office:meta>
</office:document-meta>
</file>