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oorzaken van voorziene geluidsoverlast op 4 juni 2024 op het station aan Willem-Alexanderplein 1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6 van de Algemene Plaatselijke Verordening Nijkerk 2021 is op 11 april 2024 een ontheffing (met kenmerk 1704604) verleend voor het veroorzaken van voorziene geluidsoverlast op 4 juni 2024 op het station aan het Willem-Alexanderplein 1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768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8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8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4604</meta:user-defined>
    <dc:language>nl</dc:language>
    <meta:user-defined meta:name="OVERHEIDop.locatietype/OVERHEIDop.gebiedsmarkering">Adres</meta:user-defined>
    <meta:user-defined meta:name="DC.title">Ontheffing voor het veroorzaken van voorziene geluidsoverlast op 4 juni 2024 op het station aan Willem-Alexanderplein 16 te Nijkerk</meta:user-defined>
    <meta:user-defined meta:name="DCTERMS.W3CDTF/DCTERMS.available">2024-04-23</meta:user-defined>
    <meta:user-defined meta:name="DCTERMS.W3CDTF/OVERHEIDop.jaargang">2024</meta:user-defined>
    <meta:user-defined meta:name="OVERHEIDop.publicationIssue">177687</meta:user-defined>
    <meta:user-defined meta:name="OVERHEIDop.GmbID/DC.identifier">gmb-2024-177687</meta:user-defined>
    <meta:user-defined meta:name="OVERHEIDop.versieInformatie"/>
  </office:meta>
</office:document-meta>
</file>