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18261807ia47579f4-ed98-4e4b-97d9-bf52f70ec36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Papendrechtstraat 82 wijzigen gehandicaptenparkeerplaats kenteken R-339-R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R-339-RR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Papendrechtstraat 82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-399-RR in (nieuw) R-339-RR, de bestaande gehandicaptenparkeerplaats ter hoogte van perceel Papendrechtstraat 82 (parkeervaknummer 126976478973) uitsluitend te bestemmen voor het door vergunninghouder in gebruik zijnde motorvoertuig met kentekennummer R-339-R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4.8mm" svg:height="100.7mm"><draw:image xlink:href="Pictures/Afbeelding1418261807ia47579f4-ed98-4e4b-97d9-bf52f70ec363.png" xlink:type="simple"/></draw:frame></text:p>
            </text:section></draw:text-box></draw:frame>
          </text:p>
            <text:p text:style-name="common-al">Amsterdam, 24 april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68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8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8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apendrechtstraat 82 wijzigen gehandicaptenparkeerplaats kenteken R-339-RR - Papendrechtstraat 8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apendrechtstraat 82 wijzigen gehandicaptenparkeerplaats kenteken R-339-R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Papendrechtstraat 82 wijzigen gehandicaptenparkeerplaats kenteken R-339-R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7682</meta:user-defined>
    <meta:user-defined meta:name="OVERHEIDop.GmbID/DC.identifier">gmb-2024-177682</meta:user-defined>
    <meta:user-defined meta:name="OVERHEIDop.versieInformatie"/>
  </office:meta>
</office:document-meta>
</file>