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ertoning van de voetbalwedstrijd Nederland-Frankrijk op een groot scherm op 21 juni 2024 aan Henri Nouwenstraat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2 april 2024 een evenementenvergunning (1715778 ) verleend voor het organiseren van een vertoning van de voetbalwedstrijd Nederland-Frankrijk op een groot scherm op 21 juni 2024 in de sporthal Corlaer aan de Henri Nouwenstraat 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768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8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8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15778 </meta:user-defined>
    <dc:language>nl</dc:language>
    <meta:user-defined meta:name="OVERHEIDop.locatietype/OVERHEIDop.gebiedsmarkering">Adres</meta:user-defined>
    <meta:user-defined meta:name="DC.title">Toestemming voor het organiseren van een vertoning van de voetbalwedstrijd Nederland-Frankrijk op een groot scherm op 21 juni 2024 aan Henri Nouwenstraat 4 te Nijkerk</meta:user-defined>
    <meta:user-defined meta:name="DCTERMS.W3CDTF/DCTERMS.available">2024-04-23</meta:user-defined>
    <meta:user-defined meta:name="DCTERMS.W3CDTF/OVERHEIDop.jaargang">2024</meta:user-defined>
    <meta:user-defined meta:name="OVERHEIDop.publicationIssue">177681</meta:user-defined>
    <meta:user-defined meta:name="OVERHEIDop.GmbID/DC.identifier">gmb-2024-177681</meta:user-defined>
    <meta:user-defined meta:name="OVERHEIDop.versieInformatie"/>
  </office:meta>
</office:document-meta>
</file>