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opvang locatie vluchtelingen, Meijelseweg 3a-N1 t/m 3a-N20 te Heibloem (perceel RGL00 H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vang locatie vluchtelingen op locatie Meijelseweg 3a-N1 t/m 3a-N20 te Heibloem (perceel RGL00 H1995).</text:p>
            <text:p text:style-name="common-al">De omgevingsvergunning is geregistreerd onder zaaknummer Z2023-00001396. Het besluit is op 19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opvang locatie vluchtelingen, Meijelseweg 3a-N1 t/m 3a-N20 te Heibloem (perceel RGL00 H1995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74</meta:user-defined>
    <meta:user-defined meta:name="OVERHEIDop.GmbID/DC.identifier">gmb-2024-177674</meta:user-defined>
    <meta:user-defined meta:name="OVERHEIDop.versieInformatie"/>
  </office:meta>
</office:document-meta>
</file>