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 Wandelvierdaagse 2024, ten Boer van 13 mei 2024 t/m 16 mei 2024 aan Sport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 Wandelvierdaagse 2024, ten Boer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13-05-2024</text:p>
                    <text:p text:style-name="table_al">t/m 16-05-2024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Opbouw dagelijks 15:00 - 22:00 uur, afbouw gereed do 16 mei 21:00 uur</text:p>
                  </table:table-cell>
                  <table:table-cell table:style-name="entry" table:number-rows-spanned="1" table:number-columns-spanned="1">
                    <text:p text:style-name="table_al">Sportlaan 2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66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Avond Wandelvierdaagse 2024, ten Boer van 13 mei 2024 t/m 16 mei 2024 aan Sportlaan 2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67</meta:user-defined>
    <meta:user-defined meta:name="OVERHEIDop.GmbID/DC.identifier">gmb-2024-177667</meta:user-defined>
    <meta:user-defined meta:name="OVERHEIDop.versieInformatie"/>
  </office:meta>
</office:document-meta>
</file>