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ach Event te Nieuw-Vennep, op 21 juni en 22 juni 2024, locatie op parkeerterrein t.o. de Rustende Jager aan de Venneperweg 471, 2153 AD te Nieuw-Vennep,  zaaknummer 10802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66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6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6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each Event te Nieuw-Vennep, op 21 juni en 22 juni 2024, locatie op parkeerterrein t.o. de Rustende Jager aan de Venneperweg 471, 2153 AD te Nieuw-Vennep,  zaaknummer 10802066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60</meta:user-defined>
    <meta:user-defined meta:name="OVERHEIDop.GmbID/DC.identifier">gmb-2024-177660</meta:user-defined>
    <meta:user-defined meta:name="OVERHEIDop.versieInformatie"/>
  </office:meta>
</office:document-meta>
</file>