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zonnepanelen , Vijver 12, 8861 BS te Harling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Vijver 12, 8861 BS te Harlingen, het plaatsen van zonnepanelen , ontvangen: 18 april 2024. De aanvraag is geregistreerd onder zaaknummer Z2024-00276.</text:p>
              </text:list-item>
            </text:list>
            <text:p text:style-name="common-al">
            <text:span text:style-name="nadrukvet">Procedure </text:span>
          </text:p>
            <text:p text:style-name="last-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Harlingen via telefoonnummer 14 0517 of per e-mail: info@harlingen.nl.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177653</text:span><text:line-break/><text:date style:data-style-name="dag" text:fixed="true" text:date-value="2024-04-23"/><text:line-break/><text:date style:data-style-name="jaar" text:fixed="true" text:date-value="2024-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7653</text:span><text:date style:data-style-name="nicedate" text:fixed="true" text:date-value="2024-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7653</text:span><text:date style:data-style-name="nicedate" text:fixed="true" text:date-value="2024-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Harlingen</meta:user-defined>
    <meta:user-defined meta:name="OVERHEIDop.Rubriek/DC.type">omgevingsvergunning</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276</meta:user-defined>
    <meta:user-defined meta:name="DCTERMS.abstract">Betreft: Aanvraag op locatie Vijver 12, 8861 BS te Harlingen</meta:user-defined>
    <dc:language>nl</dc:language>
    <meta:user-defined meta:name="OVERHEIDop.locatietype/OVERHEIDop.gebiedsmarkering">Vlak</meta:user-defined>
    <meta:user-defined meta:name="DC.title">Aanvraag omgevingsvergunning voor het plaatsen van zonnepanelen , Vijver 12, 8861 BS te Harlingen</meta:user-defined>
    <meta:user-defined meta:name="DCTERMS.W3CDTF/DCTERMS.available">2024-04-23</meta:user-defined>
    <meta:user-defined meta:name="DCTERMS.W3CDTF/OVERHEIDop.jaargang">2024</meta:user-defined>
    <meta:user-defined meta:name="OVERHEIDop.publicationIssue">177653</meta:user-defined>
    <meta:user-defined meta:name="OVERHEIDop.GmbID/DC.identifier">gmb-2024-177653</meta:user-defined>
    <meta:user-defined meta:name="OVERHEIDop.versieInformatie"/>
  </office:meta>
</office:document-meta>
</file>