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18-04 - het vellen van 1 iep, Emmastraat 134A, 7513 B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Emmastraat 134A</text:span> (0153Z2024032900016): het vellen van 1 iep (ingedien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65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5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900016</meta:user-defined>
    <dc:language>nl</dc:language>
    <meta:user-defined meta:name="OVERHEIDop.locatietype/OVERHEIDop.gebiedsmarkering">Punt</meta:user-defined>
    <meta:user-defined meta:name="DC.title">Afhandeling beschikking 18-04 - het vellen van 1 iep, Emmastraat 134A, 7513 BG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7652</meta:user-defined>
    <meta:user-defined meta:name="OVERHEIDop.GmbID/DC.identifier">gmb-2024-177652</meta:user-defined>
    <meta:user-defined meta:name="OVERHEIDop.versieInformatie"/>
  </office:meta>
</office:document-meta>
</file>