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98221875i30a073ac-67d4-4dcf-9629-72acbfce9e9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Van Leijenberghlaan 188 opheffen gehandicaptenparkeerplaats kenteken 5-XLS-9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an Leijenberghlaan 188 met kenteken 5-XLS-94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Van Leijenberghlaan 188 (parkeervaknummer 120362482660) met kenteken 5-XLS-9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9.70000000000002mm" svg:height="110.3mm"><draw:image xlink:href="Pictures/Afbeelding1598221875i30a073ac-67d4-4dcf-9629-72acbfce9e9d.png" xlink:type="simple"/></draw:frame></text:p>
            </text:section></draw:text-box></draw:frame>
          </text:p>
            <text:p text:style-name="common-al">Amsterdam, 24 april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64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4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4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Leijenberghlaan 188 opheffen gehandicaptenparkeerplaats kenteken 5-XLS-94 - Van Leijenberghlaan 18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Leijenberghlaan 188 opheffen gehandicaptenparkeerplaats kenteken 5-XLS-9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Van Leijenberghlaan 188 opheffen gehandicaptenparkeerplaats kenteken 5-XLS-94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7649</meta:user-defined>
    <meta:user-defined meta:name="OVERHEIDop.GmbID/DC.identifier">gmb-2024-177649</meta:user-defined>
    <meta:user-defined meta:name="OVERHEIDop.versieInformatie"/>
  </office:meta>
</office:document-meta>
</file>